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0.6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192.09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54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35.1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EP_20_par_20_ordre_20_alphabétique">
      <style:table-properties table:display="true" style:writing-mode="lr-tb"/>
    </style:style>
    <style:style style:name="ta2" style:family="table" style:master-page-name="PageStyle_5f_agriculture_20_et_20_alimentation">
      <style:table-properties table:display="true" style:writing-mode="lr-tb"/>
    </style:style>
    <style:style style:name="ta3" style:family="table" style:master-page-name="PageStyle_5f_Armées">
      <style:table-properties table:display="true" style:writing-mode="lr-tb"/>
    </style:style>
    <style:style style:name="ta4" style:family="table" style:master-page-name="PageStyle_5f_PREMIER_20_MINISTRE">
      <style:table-properties table:display="true" style:writing-mode="lr-tb"/>
    </style:style>
    <style:style style:name="ta5" style:family="table" style:master-page-name="PageStyle_5f_Economiques_20_et_20_financiers">
      <style:table-properties table:display="true" style:writing-mode="lr-tb"/>
    </style:style>
    <style:style style:name="ta6" style:family="table" style:master-page-name="PageStyle_5f_Educ_20_nat_20_jeunesse">
      <style:table-properties table:display="true" style:writing-mode="lr-tb"/>
    </style:style>
    <style:style style:name="ta7" style:family="table" style:master-page-name="PageStyle_5f_intérieur">
      <style:table-properties table:display="true" style:writing-mode="lr-tb"/>
    </style:style>
    <style:style style:name="ta8" style:family="table" style:master-page-name="PageStyle_5f_sports">
      <style:table-properties table:display="true" style:writing-mode="lr-tb"/>
    </style:style>
    <style:style style:name="ta9" style:family="table" style:master-page-name="PageStyle_5f_travail">
      <style:table-properties table:display="true" style:writing-mode="lr-tb"/>
    </style:style>
    <style:style style:name="ta10" style:family="table" style:master-page-name="PageStyle_5f_enseignement_20_sup_20_recherche_20_inno">
      <style:table-properties table:display="true" style:writing-mode="lr-tb"/>
    </style:style>
    <style:style style:name="ta11" style:family="table" style:master-page-name="PageStyle_5f_logement_20_habitat_20_durable">
      <style:table-properties table:display="true" style:writing-mode="lr-tb"/>
    </style:style>
    <style:style style:name="ta12" style:family="table" style:master-page-name="PageStyle_5f_transition_20_écolo_20_et_20_solidaire">
      <style:table-properties table:display="true" style:writing-mode="lr-tb"/>
    </style:style>
    <style:style style:name="ta13" style:family="table" style:master-page-name="PageStyle_5f_Culture">
      <style:table-properties table:display="true" style:writing-mode="lr-tb"/>
    </style:style>
    <style:style style:name="ta14" style:family="table" style:master-page-name="PageStyle_5f_Justice">
      <style:table-properties table:display="true" style:writing-mode="lr-tb"/>
    </style:style>
    <style:style style:name="ta15" style:family="table" style:master-page-name="PageStyle_5f_Solidarité_20_et_20_Santé">
      <style:table-properties table:display="true" style:writing-mode="lr-tb"/>
    </style:style>
    <style:style style:name="ta16" style:family="table" style:master-page-name="PageStyle_5f_CODES_20_MIN_20_2019">
      <style:table-properties table:display="false" style:writing-mode="lr-tb"/>
    </style:style>
    <style:style style:name="ce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80" style:diagonal-bl-tr="none" style:diagonal-tl-br="none" style:text-align-source="fix" style:repeat-content="false" fo:wrap-option="no-wrap" fo:border-left="1.76pt double-thin #000080" style:border-line-width-left="0.18mm 0.26mm 0.18mm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80" style:diagonal-bl-tr="none" style:diagonal-tl-br="none" style:text-align-source="fix" style:repeat-content="false" fo:wrap-option="no-wrap" fo:border-left="1.76pt double-thin #000080" style:border-line-width-left="0.18mm 0.26mm 0.18mm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double-thin #000080" style:border-line-width-bottom="0.18mm 0.26mm 0.18mm" style:diagonal-bl-tr="none" style:diagonal-tl-br="none" style:text-align-source="fix" style:repeat-content="false" fo:wrap-option="no-wrap" fo:border-left="1.76pt double-thin #000080" style:border-line-width-left="0.18mm 0.26mm 0.18mm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80" style:diagonal-bl-tr="none" style:diagonal-tl-br="none" style:text-align-source="fix" style:repeat-content="false" fo:wrap-option="no-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double-thin #000080" style:border-line-width-bottom="0.18mm 0.26mm 0.18mm" style:diagonal-bl-tr="none" style:diagonal-tl-br="none" style:text-align-source="fix" style:repeat-content="false" fo:wrap-option="no-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9" style:family="table-cell" style:parent-style-name="Default">
      <style:table-cell-properties fo:background-color="#1f497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P par ordre alphabétique" table:style-name="ta1" table:print-ranges="'EP par ordre alphabétique'.A1:'EP par ordre alphabétique'.J20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visibility="collapse" table:default-cell-style-name="ce12"/>
        <table:table-column table:style-name="co4" table:default-cell-style-name="ce12"/>
        <table:table-column table:style-name="co3" table:visibility="collapse" table:default-cell-style-name="ce12"/>
        <table:table-column table:style-name="co5" table:visibility="collapse" table:number-columns-repeated="2" table:default-cell-style-name="ce12"/>
        <table:table-column table:style-name="co3" table:visibility="collapse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Etablissements publics bénéficiaires de prestations d'action sociale interministérielle en 2021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header-rows>
          <table:table-row table:style-name="ro2">
            <table:table-cell table:style-name="ce42" office:value-type="string" calcext:value-type="string">
              <text:p>Etablissement public</text:p>
            </table:table-cell>
            <table:table-cell table:style-name="ce54" office:value-type="string" calcext:value-type="string">
              <text:p>Code MIN</text:p>
            </table:table-cell>
            <table:table-cell table:style-name="ce62" office:value-type="string" calcext:value-type="string">
              <text:p>CESU</text:p>
              <text:p> 0/6 ans</text:p>
            </table:table-cell>
            <table:table-cell table:style-name="ce62" office:value-type="string" calcext:value-type="string">
              <text:p>Chèques </text:p>
              <text:p>Vacances</text:p>
            </table:table-cell>
            <table:table-cell table:style-name="ce54" office:value-type="string" calcext:value-type="string">
              <text:p>AIP</text:p>
            </table:table-cell>
            <table:table-cell table:style-name="ce62" office:value-type="string" calcext:value-type="string">
              <text:p>Logements </text:p>
              <text:p>Sociaux et temporaires</text:p>
            </table:table-cell>
            <table:table-cell table:style-name="ce54" office:value-type="string" calcext:value-type="string">
              <text:p>SRIAS</text:p>
            </table:table-cell>
            <table:table-cell table:style-name="ce54" office:value-type="string" calcext:value-type="string">
              <text:p>Crèches</text:p>
            </table:table-cell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Académie des technologies (ADT)</text:p>
          </table:table-cell>
          <table:table-cell table:style-name="ce15"/>
          <table:table-cell table:style-name="ce23" table:number-columns-repeated="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Agence du service civique</text:p>
          </table:table-cell>
          <table:table-cell table:style-name="ce16" office:value-type="float" office:value="729" calcext:value-type="float">
            <text:p>72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6"/>
          <table:table-cell table:style-name="ce33"/>
          <table:table-cell table:number-columns-repeated="1009"/>
        </table:table-row>
        <table:table-row table:style-name="ro3">
          <table:table-cell table:style-name="ce4" office:value-type="string" calcext:value-type="string">
            <text:p>Agence française de la biodiversité (AFB)</text:p>
          </table:table-cell>
          <table:table-cell table:style-name="ce15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gence nationale de contrôle du logement social (ANCOLS)</text:p>
          </table:table-cell>
          <table:table-cell table:style-name="ce16" office:value-type="float" office:value="625" calcext:value-type="float">
            <text:p>625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gence nationale de la recherche (ANR)</text:p>
          </table:table-cell>
          <table:table-cell table:style-name="ce16" office:value-type="float" office:value="810" calcext:value-type="float">
            <text:p>810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/>
          <table:table-cell table:number-columns-repeated="3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gence nationale de sécurité du médicament </text:p>
            <text:p>et des produits de santé (ANSM)</text:p>
          </table:table-cell>
          <table:table-cell table:style-name="ce15"/>
          <table: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gence nationale de sécurité sanitaire de l’alimentation, de l’environnement et du travail (ANSES)</text:p>
          </table:table-cell>
          <table:table-cell table:style-name="ce15"/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Agence nationale des titres sécurisés (ANTS)</text:p>
          </table:table-cell>
          <table:table-cell table:style-name="ce15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gence nationale du traitement automatisé des infractions (ANTAI)</text:p>
          </table:table-cell>
          <table:table-cell table:style-name="ce16" office:value-type="float" office:value="823" calcext:value-type="float">
            <text:p>823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gence pour l’enseignement français à l’étranger (AEFE)</text:p>
          </table:table-cell>
          <table:table-cell table:style-name="ce16" office:value-type="float" office:value="795" calcext:value-type="float">
            <text:p>795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gence régionale de santé (ARS)</text:p>
          </table:table-cell>
          <table:table-cell table:style-name="ce16" office:value-type="float" office:value="735" calcext:value-type="float">
            <text:p>735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Agricampus Laval</text:p>
          </table:table-cell>
          <table:table-cell table:style-name="ce17"/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4"/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Agro Paris Tech</text:p>
          </table:table-cell>
          <table:table-cell table:style-name="ce16"/>
          <table:table-cell table:number-columns-repeated="2" table:style-name="ce24" office:value-type="string" calcext:value-type="string">
            <text:p>x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AGROSUP Dijon </text:p>
          </table:table-cell>
          <table:table-cell table:style-name="ce16" office:value-type="float" office:value="721" calcext:value-type="float">
            <text:p>721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number-columns-repeated="1016"/>
        </table:table-row>
        <table:table-row table:style-name="ro3">
          <table:table-cell table:style-name="ce4" office:value-type="string" calcext:value-type="string">
            <text:p>Bordeaux Sciences-Agro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PI - Bibliothèque publique d'information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isse de garantie du logement locatif social (CGLLS)</text:p>
          </table:table-cell>
          <table:table-cell table:style-name="ce16" office:value-type="float" office:value="799" calcext:value-type="float">
            <text:p>79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entre d’études et d’expertise pour les risques, l’environnement, la mobilité et l’aménagement (CEREMA)</text:p>
          </table:table-cell>
          <table:table-cell table:style-name="ce16" office:value-type="float" office:value="624" calcext:value-type="float">
            <text:p>624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entre d’études et de recherches <text:s/>sur les qualifications (CEREQ)</text:p>
          </table:table-cell>
          <table:table-cell table:style-name="ce16" office:value-type="float" office:value="741" calcext:value-type="float">
            <text:p>741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entre international d’études pédagogiques (CIEP)</text:p>
          </table:table-cell>
          <table:table-cell table:style-name="ce16" office:value-type="float" office:value="745" calcext:value-type="float">
            <text:p>745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entre national d’enseignement à Distance (CNED)</text:p>
          </table:table-cell>
          <table:table-cell table:style-name="ce16" office:value-type="float" office:value="746" calcext:value-type="float">
            <text:p>746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Centre national d'arts plastiques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entre national des œuvres universitaires et scolaires (CNOUS) et réseau des Centres régionaux des œuvres universitaires et scolaires (CROUS)</text:p>
          </table:table-cell>
          <table:table-cell table:style-name="ce16"/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 office:value-type="string" calcext:value-type="string">
            <text:p>Centre national de recherche scientifique (CNRS)</text:p>
          </table:table-cell>
          <table:table-cell table:style-name="ce15"/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Centre national du livre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entre national pour le développement du sport (CNDS)</text:p>
          </table:table-cell>
          <table:table-cell table:style-name="ce16" office:value-type="float" office:value="818" calcext:value-type="float">
            <text:p>818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4" office:value-type="string" calcext:value-type="string">
            <text:p>Centres de ressources, d’expertise et de performances sportives (CREPS)</text:p>
          </table:table-cell>
          <table:table-cell table:style-name="ce16" office:value-type="float" office:value="785" calcext:value-type="float">
            <text:p>785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CFA-CFPPA Deux Sèvres</text:p>
          </table:table-cell>
          <table:table-cell table:style-name="ce17"/>
          <table:table-cell table:number-columns-repeated="6" table:style-name="ce25" office:value-type="string" calcext:value-type="string">
            <text:p>x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CFPPA Yssingeaux</text:p>
          </table:table-cell>
          <table:table-cell table:style-name="ce16"/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Château de Fontainebleau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ité de la céramique - Sèvres et Limoges</text:p>
          </table:table-cell>
          <table:table-cell table:style-name="ce16" office:value-type="float" office:value="781" calcext:value-type="float">
            <text:p>781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onseil national des activités privées de sécurité (CNAPS)</text:p>
          </table:table-cell>
          <table:table-cell table:style-name="ce16" office:value-type="float" office:value="826" calcext:value-type="float">
            <text:p>826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onservatoire national supérieur d'art dramatique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onservatoire national supérieur de musique et de danse de Lyon CNSMDL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onservatoire national supérieur de musique et de danse de Paris CNSMDP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de l'Air</text:p>
          </table:table-cell>
          <table:table-cell table:style-name="ce16" office:value-type="float" office:value="606" calcext:value-type="float">
            <text:p>606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du Louvre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cole nationale d'administration pénitentiaire (ENAP)</text:p>
          </table:table-cell>
          <table:table-cell table:style-name="ce16" office:value-type="float" office:value="789" calcext:value-type="float">
            <text:p>789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 office:value-type="string" calcext:value-type="string">
            <text:p>École Nationale du Génie de l'Eau et de l'Environnement de Strasbourg (ENGEES Strasbourg)</text:p>
          </table:table-cell>
          <table:table-cell table:style-name="ce16" office:value-type="float" office:value="766" calcext:value-type="float">
            <text:p>766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de la magistrature (ENM)</text:p>
          </table:table-cell>
          <table:table-cell table:style-name="ce16" office:value-type="float" office:value="710" calcext:value-type="float">
            <text:p>710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de l'aviation civile </text:p>
          </table:table-cell>
          <table:table-cell table:style-name="ce16" office:value-type="float" office:value="629" calcext:value-type="float">
            <text:p>629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de voile et des sports nautiques (ENVSN)</text:p>
          </table:table-cell>
          <table:table-cell table:style-name="ce16" office:value-type="float" office:value="818" calcext:value-type="float">
            <text:p>818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des sports de montagne</text:p>
          </table:table-cell>
          <table:table-cell table:style-name="ce16" office:value-type="float" office:value="819" calcext:value-type="float">
            <text:p>819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des travaux publics de l’État (ENTPE)</text:p>
          </table:table-cell>
          <table:table-cell table:style-name="ce16" office:value-type="float" office:value="717" calcext:value-type="float">
            <text:p>717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<text:s/>Clermont-Ferrand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Bretagn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et de paysage Bordeaux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et de paysage Lill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Grenobl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Languedoc-Roussillon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Lyon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Marne-la-Vallé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Marseille-Luminy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Nancy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Nantes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Normandi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Paris-Bellevill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Paris-la-Vilett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Paris-Malaquais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Paris-Val-de-Sein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Saint-Etienn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Strasbourg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Toulous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Versailles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Villa Arson 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t de Bourges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t de Limoges</text:p>
          </table:table-cell>
          <table:table-cell table:style-name="ce16" office:value-type="float" office:value="753" calcext:value-type="float">
            <text:p>753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t de Paris-Cergy</text:p>
          </table:table-cell>
          <table:table-cell table:style-name="ce16" office:value-type="float" office:value="753" calcext:value-type="float">
            <text:p>753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t et de Design de Dijon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t et de Design de Nancy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ts décoratifs - ENSAD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e la police (ENSP)</text:p>
          </table:table-cell>
          <table:table-cell table:style-name="ce16" office:value-type="float" office:value="826" calcext:value-type="float">
            <text:p>826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e techniques avancées (ENSTA ParisTech)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es beaux arts - ENSBA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es ingénieurs des études et des techniques d’armement (ENSTA de Bretagne)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maritime</text:p>
          </table:table-cell>
          <table:table-cell table:style-name="ce16" office:value-type="float" office:value="700" calcext:value-type="float">
            <text:p>700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4">
          <table:table-cell table:style-name="ce5" office:value-type="string" calcext:value-type="string">
            <text:p>École nationale vétérinaire agroalimentaire et de</text:p>
            <text:p>l’alimentation Nantes ONIRIS</text:p>
          </table:table-cell>
          <table:table-cell table:style-name="ce16" office:value-type="float" office:value="721" calcext:value-type="float">
            <text:p>721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/>
          <table:table-cell table:number-columns-repeated="2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cole Nationale d'Industrie Laitière de Besançon-Mamirolle (ENIL)</text:p>
          </table:table-cell>
          <table:table-cell table:style-name="ce17"/>
          <table:table-cell table:number-columns-repeated="2" table:style-name="ce25" office:value-type="string" calcext:value-type="string">
            <text:p>x</text:p>
          </table:table-cell>
          <table:table-cell table:style-name="ce25"/>
          <table:table-cell table:number-columns-repeated="2" table:style-name="ce25" office:value-type="string" calcext:value-type="string">
            <text:p>x</text:p>
          </table:table-cell>
          <table:table-cell table:style-name="ce25"/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École nationale supérieure des sciences agronomiques de Bordeaux Aquitaine</text:p>
          </table:table-cell>
          <table:table-cell table:style-name="ce17"/>
          <table:table-cell table:number-columns-repeated="6" table:style-name="ce25" office:value-type="string" calcext:value-type="string">
            <text:p>x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Ecole Nationale Vétérinaire d'Alfort</text:p>
          </table:table-cell>
          <table:table-cell table:style-name="ce17"/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4"/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Ecole Nationale Vétérinaire de Toulouse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cole navale</text:p>
            <text:p/>
          </table:table-cell>
          <table:table-cell table:style-name="ce16" office:value-type="float" office:value="715" calcext:value-type="float">
            <text:p>715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cole polytechnique</text:p>
          </table:table-cell>
          <table:table-cell table:style-name="ce16"/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NSFEA <text:s/>Toulouse Auzeville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tablissement pour l'insertion dans l'emploi (EPIDE)</text:p>
          </table:table-cell>
          <table:table-cell table:style-name="ce16"/>
          <table:table-cell table:style-name="ce24" table:number-columns-repeated="2"/>
          <table:table-cell table:number-columns-repeated="3" table:style-name="ce26" office:value-type="string" calcext:value-type="string">
            <text:p>x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Alençon See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EPLEFPA Amboise Chambray-lès-Tour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Angers Le Fresne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EPLEFPA Auch-Beaulieu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Borgo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Brive-Voutezac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Châteauroux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5">
          <table:table-cell table:style-name="ce4" office:value-type="string" calcext:value-type="string">
            <text:p>EPLEFPA de Baza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Bordeaux-Gironde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7" office:value-type="string" calcext:value-type="string">
            <text:p>EPLEFPA Beaune</text:p>
          </table:table-cell>
          <table:table-cell table:style-name="ce17" office:value-type="float" office:value="503" calcext:value-type="float">
            <text:p>503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4"/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EPLEFPA de Carpentra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Castelnaudary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Chartre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7" office:value-type="string" calcext:value-type="string">
            <text:p>EPLEFPA de Douai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EPLEFPA de Fontaines Sud Bourgogne</text:p>
          </table:table-cell>
          <table:table-cell table:style-name="ce16" office:value-type="float" office:value="503" calcext:value-type="float">
            <text:p>503</text:p>
          </table:table-cell>
          <table:table-cell table:style-name="ce26"/>
          <table:table-cell table:style-name="ce26" office:value-type="string" calcext:value-type="string">
            <text:p>x</text:p>
          </table:table-cell>
          <table:table-cell table:style-name="ce26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la Lozère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Laval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Lyon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Pontivy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6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PLEFPA de Metz Courcelles-Chaussy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Montpellier Orb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7" office:value-type="string" calcext:value-type="string">
            <text:p>EPLEFPA de Nantes</text:p>
          </table:table-cell>
          <table:table-cell table:style-name="ce17" office:value-type="float" office:value="503" calcext:value-type="float">
            <text:p>503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4"/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EPLEFPA de Nîme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Rethel-Région Grand Est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Saintonge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PL Saint Lô-Thère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3"/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EPLEFPA de Toulouse Auzeville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Tours-Fondette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PL <text:s/>de Tulles-Naves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/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EPLEFPA des Flandre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s Hautes-Alpe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s Landes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s terres de l'Yonne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s Vosge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igne Carmejane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u Bas-Rhin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u Loir et Cher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u Mans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u Pas-de-Calai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u Tarn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ENILBIO Poligny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Le Bourdonnai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Le Paraclet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Le valentin Valence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EPLEFPA Meurthe-et-Moselle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6" office:value-type="string" calcext:value-type="string">
            <text:p>EPLEFPA Meuse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/>
          <table:table-cell table:style-name="ce31" table:number-columns-repeated="1005"/>
          <table:table-cell table:style-name="ce29" table:number-columns-repeated="10"/>
          <table:table-cell table:style-name="ce31"/>
        </table:table-row>
        <table:table-row table:style-name="ro3">
          <table:table-cell table:style-name="ce4" office:value-type="string" calcext:value-type="string">
            <text:p>EPLEFPA Montravel Villar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PLEFPA Montreuil-Bellay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PLEFPA Nature La Roche sur Yon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PLEFPA Olivier de Serres Aubena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PLEFPA Orange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7" office:value-type="string" calcext:value-type="string">
            <text:p>EPLEFPA Ribecourt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table:number-columns-repeated="1005"/>
          <table:table-cell table:style-name="ce29" table:number-columns-repeated="10"/>
          <table:table-cell table:style-name="ce31"/>
        </table:table-row>
        <table:table-row table:style-name="ro3">
          <table:table-cell table:style-name="ce4" office:value-type="string" calcext:value-type="string">
            <text:p>EPLEFPA Roanne-Chervé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PLEFPA Saint Genis Laval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PLEFPA Saint Remy de Provence</text:p>
          </table:table-cell>
          <table:table-cell table:style-name="ce16" office:value-type="float" office:value="503" calcext:value-type="float">
            <text:p>503</text:p>
          </table:table-cell>
          <table:table-cell table:style-name="ce26"/>
          <table:table-cell table:style-name="ce26" office:value-type="string" calcext:value-type="string">
            <text:p>x</text:p>
          </table:table-cell>
          <table:table-cell table:style-name="ce26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EPLEFPA Val-de-Seille Château-Salin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EPLEFPA Vert Azur Antibes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6" office:value-type="string" calcext:value-type="string">
            <text:p>EPL Yvetot</text:p>
          </table:table-cell>
          <table:table-cell table:style-name="ce17" office:value-type="float" office:value="503" calcext:value-type="float">
            <text:p>503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4"/>
          <table:table-cell table:style-name="ce31" table:number-columns-repeated="1005"/>
          <table:table-cell table:style-name="ce29" table:number-columns-repeated="10"/>
          <table:table-cell table:style-name="ce31"/>
        </table:table-row>
        <table:table-row table:style-name="ro3">
          <table:table-cell table:style-name="ce4" office:value-type="string" calcext:value-type="string">
            <text:p>EPLEFPAde Bressuire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7" office:value-type="string" calcext:value-type="string">
            <text:p>EPLEFPA de Brie Comte Robert</text:p>
          </table:table-cell>
          <table:table-cell table:style-name="ce17" office:value-type="float" office:value="503" calcext:value-type="float">
            <text:p>503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4"/>
          <table:table-cell table:style-name="ce29" table:number-columns-repeated="1016"/>
        </table:table-row>
        <table:table-row table:style-name="ro3">
          <table:table-cell table:style-name="ce5" office:value-type="string" calcext:value-type="string">
            <text:p>Etablissement de communication et de production audiovisuelle de la défense (ECPAD)</text:p>
          </table:table-cell>
          <table:table-cell table:style-name="ce16" office:value-type="float" office:value="828" calcext:value-type="float">
            <text:p>828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tablissement national des invalides de la marine (ENIM)</text:p>
          </table:table-cell>
          <table:table-cell table:style-name="ce16"/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tablissement public d’insertion de la défense (EPIDE)</text:p>
          </table:table-cell>
          <table:table-cell table:style-name="ce16"/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Etablissement public du marais poitevin (EPMP)</text:p>
          </table:table-cell>
          <table:table-cell table:style-name="ce16"/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Etablissements locaux publics d’enseignement (EPLE)</text:p>
          </table:table-cell>
          <table:table-cell table:style-name="ce16" office:value-type="string" calcext:value-type="string">
            <text:p>540, 550 à 569, 571 à 599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Etablissements publics à caractère scientifique, culturel et professionnel (Universités)</text:p>
          </table:table-cell>
          <table:table-cell table:style-name="ce16" office:value-type="string" calcext:value-type="string">
            <text:p>830 à 970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Groupe des écoles nationales d’économie et de statistique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Institut d'Administration des Entreprises de Paris la Sorbonne</text:p>
          </table:table-cell>
          <table:table-cell table:style-name="ce16" office:value-type="float" office:value="710" calcext:value-type="float">
            <text:p>710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Institut de recherche pour le développement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Institut des hautes études pour la science et la technologie (IHEST)</text:p>
          </table:table-cell>
          <table:table-cell table:style-name="ce16" office:value-type="float" office:value="793" calcext:value-type="float">
            <text:p>793</text:p>
          </table:table-cell>
          <table: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2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Institut national de l’information géographique et forestière (IGN)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Institut national de la santé et de la recherche médicale (INSERM)</text:p>
          </table:table-cell>
          <table:table-cell table:style-name="ce16"/>
          <table:table-cell table:style-name="ce24" table:number-columns-repeated="3"/>
          <table:table-cell table:number-columns-repeated="2" table:style-name="ce24" office:value-type="string" calcext:value-type="string">
            <text:p>x</text:p>
          </table:table-cell>
          <table:table-cell table:style-name="ce2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Institut national de recherche en informatique et en automatique (INRIA)</text:p>
          </table:table-cell>
          <table:table-cell table:style-name="ce16"/>
          <table:table-cell table:style-name="ce24" table:number-columns-repeated="3"/>
          <table:table-cell table:number-columns-repeated="3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Institut national des hautes études de la sécurité et de la justice (INHESJ)</text:p>
          </table:table-cell>
          <table:table-cell table:style-name="ce17" office:value-type="float" office:value="773" calcext:value-type="float">
            <text:p>77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Institut national du patrimoine <text:span text:style-name="T1">TOULOUSE</text:span></text:p>
          </table:table-cell>
          <table:table-cell table:style-name="ce17" office:value-type="float" office:value="863" calcext:value-type="float">
            <text:p>863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Institut national du sport, de l’expertise et de la performance (INSEP)</text:p>
          </table:table-cell>
          <table:table-cell table:style-name="ce16" office:value-type="float" office:value="760" calcext:value-type="float">
            <text:p>760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Institut national du travail, de l’emploi et de la formation professionnelle (INTEFP)</text:p>
          </table:table-cell>
          <table:table-cell table:style-name="ce16" office:value-type="float" office:value="703" calcext:value-type="float">
            <text:p>7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Institut supérieur de l’aéronautique et de l’espace (ISAE)</text:p>
          </table:table-cell>
          <table:table-cell table:style-name="ce16" office:value-type="float" office:value="821" calcext:value-type="float">
            <text:p>821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Instituts régionaux d’administration de Lille, Lyon Nantes, Metz et Bastia (IRA)</text:p>
          </table:table-cell>
          <table:table-cell table:style-name="ce16" office:value-type="float" office:value="706" calcext:value-type="float">
            <text:p>706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LPA Brette-Les-Pins</text:p>
          </table:table-cell>
          <table:table-cell table:style-name="ce16"/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LPA du Haut Anjou</text:p>
          </table:table-cell>
          <table:table-cell table:style-name="ce16"/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Lycée horticole Grenoble Saint-Ismier</text:p>
          </table:table-cell>
          <table:table-cell table:style-name="ce16"/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Météo France</text:p>
          </table:table-cell>
          <table:table-cell table:style-name="ce16" office:value-type="float" office:value="762" calcext:value-type="float">
            <text:p>762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Musée de l'air et de l'espace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Musée de l'armée</text:p>
          </table:table-cell>
          <table:table-cell table:style-name="ce16" office:value-type="float" office:value="782" calcext:value-type="float">
            <text:p>782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Musée des arts asiatiques Guimet</text:p>
          </table:table-cell>
          <table:table-cell table:style-name="ce16" office:value-type="float" office:value="775" calcext:value-type="float">
            <text:p>775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Musée des civilisations de l'Europe et de la Méditerranée (MUCEM)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Musée Gusave Moreau et Henner</text:p>
          </table:table-cell>
          <table:table-cell table:style-name="ce16" office:value-type="float" office:value="781" calcext:value-type="float">
            <text:p>781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Musée national de la marine</text:p>
          </table:table-cell>
          <table:table-cell table:style-name="ce16" office:value-type="float" office:value="769" calcext:value-type="float">
            <text:p>769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Musée national du sport</text:p>
          </table:table-cell>
          <table:table-cell table:style-name="ce16" office:value-type="float" office:value="788" calcext:value-type="float">
            <text:p>788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Musée Picasso</text:p>
          </table:table-cell>
          <table:table-cell table:style-name="ce16" office:value-type="float" office:value="781" calcext:value-type="float">
            <text:p>781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Musée Quai Branly</text:p>
          </table:table-cell>
          <table:table-cell table:style-name="ce16" office:value-type="float" office:value="781" calcext:value-type="float">
            <text:p>781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Musée Rodin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Office français de protection des réfugiés et apatrides (OFPRA)</text:p>
          </table:table-cell>
          <table:table-cell table:style-name="ce16"/>
          <table:table-cell table:style-name="ce24"/>
          <table:table-cell table:number-columns-repeated="5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Office national d’information sur les enseignements et les professions (ONISEP)</text:p>
          </table:table-cell>
          <table:table-cell table:style-name="ce16" office:value-type="float" office:value="702" calcext:value-type="float">
            <text:p>702</text:p>
          </table:table-cell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4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Office national de la chasse et de la faune sauvage 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Office national des anciens combattants et victimes de guerre (ONACVG)</text:p>
          </table:table-cell>
          <table:table-cell table:style-name="ce16" office:value-type="float" office:value="707" calcext:value-type="float">
            <text:p>707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Offices français de l’immigration et de l’intégration (OFII)</text:p>
          </table:table-cell>
          <table:table-cell table:style-name="ce16"/>
          <table:table-cell table:style-name="ce24" table:number-columns-repeated="3"/>
          <table:table-cell table:number-columns-repeated="3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Opérateur du patrimoine et des projets immobiliers de la culture OPPIC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Palais de la porte Dorée Cité nationale de l'Histoire de l'immigration et l'aquarium</text:p>
          </table:table-cell>
          <table:table-cell table:style-name="ce16" office:value-type="float" office:value="822" calcext:value-type="float">
            <text:p>822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 la Guadeloupe</text:p>
          </table:table-cell>
          <table:table-cell table:style-name="ce16" office:value-type="float" office:value="725" calcext:value-type="float">
            <text:p>725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 Guyane</text:p>
          </table:table-cell>
          <table:table-cell table:style-name="ce16"/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 la Réunion</text:p>
          </table:table-cell>
          <table:table-cell table:style-name="ce16"/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 la Vanoise</text:p>
          </table:table-cell>
          <table:table-cell table:style-name="ce16" office:value-type="float" office:value="723" calcext:value-type="float">
            <text:p>72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 Port Cros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s Calanques</text:p>
          </table:table-cell>
          <table:table-cell table:style-name="ce16" office:value-type="float" office:value="791" calcext:value-type="float">
            <text:p>791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s Cévennes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s Ecrins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s Pyrénées</text:p>
          </table:table-cell>
          <table:table-cell table:style-name="ce16" office:value-type="float" office:value="775" calcext:value-type="float">
            <text:p>775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u Mercantour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Réseau CANOPE</text:p>
          </table:table-cell>
          <table:table-cell table:style-name="ce16" office:value-type="float" office:value="743" calcext:value-type="float">
            <text:p>74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Service hydrographique et océanographique de la marine (SHOM)</text:p>
          </table:table-cell>
          <table:table-cell table:style-name="ce16" office:value-type="float" office:value="824" calcext:value-type="float">
            <text:p>824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7" office:value-type="string" calcext:value-type="string">
            <text:p>VETAGRO SUP Lyon Marcy</text:p>
          </table:table-cell>
          <table:table-cell table:style-name="ce17" office:value-type="float" office:value="721" calcext:value-type="float">
            <text:p>721</text:p>
          </table:table-cell>
          <table:table-cell table:number-columns-repeated="6" table:style-name="ce25" office:value-type="string" calcext:value-type="string">
            <text:p>x</text:p>
          </table:table-cell>
          <table:table-cell table:style-name="ce31" table:number-columns-repeated="1005"/>
          <table:table-cell table:style-name="ce29" table:number-columns-repeated="10"/>
          <table:table-cell table:style-name="ce31"/>
        </table:table-row>
        <table:table-row table:style-name="ro3">
          <table:table-cell table:style-name="ce8" office:value-type="string" calcext:value-type="string">
            <text:p>Voies navigables de France (VNF)</text:p>
          </table:table-cell>
          <table:table-cell table:style-name="ce18" office:value-type="float" office:value="623" calcext:value-type="float">
            <text:p>623</text:p>
          </table:table-cell>
          <table:table-cell table:number-columns-repeated="6" table:style-name="ce27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9"/>
          <table:table-cell table:style-name="ce19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 table:number-rows-repeated="4">
          <table:table-cell table:style-name="ce10"/>
          <table:table-cell table:style-name="ce20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10"/>
          <table:table-cell table:style-name="ce20" table:number-columns-repeated="7"/>
          <table:table-cell table:style-name="ce32" table:number-columns-repeated="1005"/>
          <table:table-cell table:number-columns-repeated="10"/>
          <table:table-cell table:style-name="ce32"/>
        </table:table-row>
        <table:table-row table:style-name="ro3" table:number-rows-repeated="58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1" table:number-columns-repeated="7"/>
          <table:table-cell table:number-columns-repeated="1016"/>
        </table:table-row>
        <table:table-row table:style-name="ro3" table:number-rows-repeated="10483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EP par ordre alphabétique'.$A$1" table:cell-range-address="$'EP par ordre alphabétique'.$A$1:.$J$202" table:range-usable-as="print-range"/>
          <table:named-range table:name="_xlnm.Print_Titles" table:base-cell-address="$'EP par ordre alphabétique'.$A$1" table:cell-range-address="$'EP par ordre alphabétique'.$A$2:.$AMJ$2" table:range-usable-as="repeat-column repeat-row"/>
          <table:named-range table:name="_xlnm._FilterDatabase" table:base-cell-address="$'EP par ordre alphabétique'.$A$1" table:cell-range-address="$'EP par ordre alphabétique'.$A$2:.$H$201"/>
        </table:named-expressions>
      </table:table>
      <table:table table:name="agriculture et alimentation" table:style-name="ta2" table:print-ranges="'agriculture et alimentation'.A1:'agriculture et alimentation'.H79">
        <office:forms form:automatic-focus="false" form:apply-design-mode="false"/>
        <table:table-column table:style-name="co1" table:default-cell-style-name="ce12"/>
        <table:table-column table:style-name="co6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1017" table:default-cell-style-name="ce12"/>
        <table:table-row table:style-name="ro6">
          <table:table-cell table:style-name="ce74" office:value-type="string" calcext:value-type="string" table:number-columns-spanned="8" table:number-rows-spanned="1">
            <text:p>Etablissements publics bénéficiaires de prestations d'action sociale interministérielle en 2021 rattachés au ministère de l'agriculture et de l'alimentation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7">
          <table:table-cell table:style-name="ce2" office:value-type="string" calcext:value-type="string">
            <text:p>Etablissement public</text:p>
          </table:table-cell>
          <table:table-cell table:style-name="ce14" office:value-type="string" calcext:value-type="string">
            <text:p>Code MIN</text:p>
          </table:table-cell>
          <table:table-cell table:style-name="ce22" office:value-type="string" calcext:value-type="string">
            <text:p>CESU</text:p>
            <text:p> 0/6 ans</text:p>
          </table:table-cell>
          <table:table-cell table:style-name="ce22" office:value-type="string" calcext:value-type="string">
            <text:p>Chèques </text:p>
            <text:p>Vacances</text:p>
          </table:table-cell>
          <table:table-cell table:style-name="ce14" office:value-type="string" calcext:value-type="string">
            <text:p>AIP</text:p>
          </table:table-cell>
          <table:table-cell table:style-name="ce22" office:value-type="string" calcext:value-type="string">
            <text:p>Logements </text:p>
            <text:p>Sociaux et temporaires</text:p>
          </table:table-cell>
          <table:table-cell table:style-name="ce14" office:value-type="string" calcext:value-type="string">
            <text:p>SRIAS</text:p>
          </table:table-cell>
          <table:table-cell table:style-name="ce14" office:value-type="string" calcext:value-type="string">
            <text:p>Crèches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gence nationale de sécurité sanitaire de l’alimentation, de l’environnement et du travail (ANSES)</text:p>
          </table:table-cell>
          <table:table-cell table:style-name="ce16"/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6" office:value-type="string" calcext:value-type="string">
            <text:p>Agricampus Laval</text:p>
          </table:table-cell>
          <table:table-cell table:style-name="ce17"/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4"/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Agro Paris Tech</text:p>
          </table:table-cell>
          <table:table-cell table:style-name="ce16"/>
          <table:table-cell table:number-columns-repeated="2" table:style-name="ce24" office:value-type="string" calcext:value-type="string">
            <text:p>x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AGROSUP Dijon </text:p>
          </table:table-cell>
          <table:table-cell table:style-name="ce16" office:value-type="float" office:value="721" calcext:value-type="float">
            <text:p>721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number-columns-repeated="1016"/>
        </table:table-row>
        <table:table-row table:style-name="ro3">
          <table:table-cell table:style-name="ce6" office:value-type="string" calcext:value-type="string">
            <text:p>CFA-CFPPA Deux Sèvres</text:p>
          </table:table-cell>
          <table:table-cell table:style-name="ce17"/>
          <table:table-cell table:number-columns-repeated="6" table:style-name="ce25" office:value-type="string" calcext:value-type="string">
            <text:p>x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CFPPA Yssingeaux</text:p>
          </table:table-cell>
          <table:table-cell table:style-name="ce16"/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École Nationale du Génie de l'Eau et de l'Environnement de Strasbourg (ENGEES Strasbourg)</text:p>
          </table:table-cell>
          <table:table-cell table:style-name="ce16" office:value-type="float" office:value="766" calcext:value-type="float">
            <text:p>766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cole Nationale d'Industrie Laitière de Besançon-Mamirolle (ENIL)</text:p>
          </table:table-cell>
          <table:table-cell table:style-name="ce17"/>
          <table:table-cell table:number-columns-repeated="2" table:style-name="ce25" office:value-type="string" calcext:value-type="string">
            <text:p>x</text:p>
          </table:table-cell>
          <table:table-cell table:style-name="ce25"/>
          <table:table-cell table:number-columns-repeated="2" table:style-name="ce25" office:value-type="string" calcext:value-type="string">
            <text:p>x</text:p>
          </table:table-cell>
          <table:table-cell table:style-name="ce25"/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École nationale supérieure des sciences agronomiques de Bordeaux Aquitaine</text:p>
          </table:table-cell>
          <table:table-cell table:style-name="ce17"/>
          <table:table-cell table:number-columns-repeated="6" table:style-name="ce25" office:value-type="string" calcext:value-type="string">
            <text:p>x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ENSFEA <text:s/>Toulouse Auzeville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cole Nationale Vétérinaire d'Alfort</text:p>
          </table:table-cell>
          <table:table-cell table:style-name="ce17"/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4"/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Ecole Nationale Vétérinaire de Toulouse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École nationale vétérinaire agroalimentaire et de</text:p>
            <text:p>l’alimentation Nantes ONIRIS</text:p>
          </table:table-cell>
          <table:table-cell table:style-name="ce16" office:value-type="float" office:value="721" calcext:value-type="float">
            <text:p>721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/>
          <table:table-cell table:number-columns-repeated="2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Alençon See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EPLEFPA Amboise Chambray-lès-Tour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Angers Le Fresne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EPLEFPA Auch-Beaulieu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Borgo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Brive-Voutezac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5">
          <table:table-cell table:style-name="ce4" office:value-type="string" calcext:value-type="string">
            <text:p>EPLEFPA Châteauroux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Baza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Bordeaux-Gironde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7" office:value-type="string" calcext:value-type="string">
            <text:p>EPLEFPA Beaune</text:p>
          </table:table-cell>
          <table:table-cell table:style-name="ce17" office:value-type="float" office:value="503" calcext:value-type="float">
            <text:p>503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4"/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EPLEFPA de Bressuire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7" office:value-type="string" calcext:value-type="string">
            <text:p>EPLEFPA de Brie Comte Robert</text:p>
          </table:table-cell>
          <table:table-cell table:style-name="ce17" office:value-type="float" office:value="503" calcext:value-type="float">
            <text:p>503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4"/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EPLEFPA de Carpentra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Castelnaudary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Chartre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7" office:value-type="string" calcext:value-type="string">
            <text:p>EPLEFPA de Douai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EPLEFPA de Fontaines Sud Bourgogne</text:p>
          </table:table-cell>
          <table:table-cell table:style-name="ce16" office:value-type="float" office:value="503" calcext:value-type="float">
            <text:p>503</text:p>
          </table:table-cell>
          <table:table-cell table:style-name="ce26"/>
          <table:table-cell table:style-name="ce26" office:value-type="string" calcext:value-type="string">
            <text:p>x</text:p>
          </table:table-cell>
          <table:table-cell table:style-name="ce26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la Lozère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Laval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Lyon</text:p>
          </table:table-cell>
          <table:table-cell table:style-name="ce16"/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Pontivy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6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PLEFPA de Metz Courcelles-Chaussy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Montpellier Orb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7" office:value-type="string" calcext:value-type="string">
            <text:p>EPLEFPA de Nantes</text:p>
          </table:table-cell>
          <table:table-cell table:style-name="ce17" office:value-type="float" office:value="503" calcext:value-type="float">
            <text:p>503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4"/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EPLEFPA de Nîme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Rethel-Région Grand Est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Saintonge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PL Saint Lô-Thère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3"/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EPLEFPA de Toulouse Auzeville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 Tours-Fondette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PL <text:s/>de Tulles-Naves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/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EPLEFPA des Flandre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s Hautes-Alpe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s Landes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s terres de l'Yonne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es Vosge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igne Carmejane</text:p>
          </table:table-cell>
          <table:table-cell table:style-name="ce16"/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u Bas-Rhin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u Loir et Cher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u Mans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u Pas-de-Calai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du Tarn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ENILBIO Poligny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Le Bourdonnai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Le Paraclet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EPLEFPA Le valentin Valence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EPLEFPA Meurthe-et-Moselle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6" office:value-type="string" calcext:value-type="string">
            <text:p>EPLEFPA Meuse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/>
          <table:table-cell table:style-name="ce31" table:number-columns-repeated="1005"/>
          <table:table-cell table:style-name="ce29" table:number-columns-repeated="10"/>
          <table:table-cell table:style-name="ce31"/>
        </table:table-row>
        <table:table-row table:style-name="ro3">
          <table:table-cell table:style-name="ce4" office:value-type="string" calcext:value-type="string">
            <text:p>EPLEFPA Montravel Villar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PLEFPA Montreuil-Bellay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PLEFPA Nature La Roche sur Yon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PLEFPA Olivier de Serres Aubena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PLEFPA Orange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7" office:value-type="string" calcext:value-type="string">
            <text:p>EPLEFPA Ribecourt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table:number-columns-repeated="1005"/>
          <table:table-cell table:style-name="ce29" table:number-columns-repeated="10"/>
          <table:table-cell table:style-name="ce31"/>
        </table:table-row>
        <table:table-row table:style-name="ro3">
          <table:table-cell table:style-name="ce4" office:value-type="string" calcext:value-type="string">
            <text:p>EPLEFPA Roanne-Chervé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PLEFPA Saint Genis Laval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PLEFPA Saint Remy de Provence</text:p>
          </table:table-cell>
          <table:table-cell table:style-name="ce16" office:value-type="float" office:value="503" calcext:value-type="float">
            <text:p>503</text:p>
          </table:table-cell>
          <table:table-cell table:style-name="ce26"/>
          <table:table-cell table:style-name="ce26" office:value-type="string" calcext:value-type="string">
            <text:p>x</text:p>
          </table:table-cell>
          <table:table-cell table:style-name="ce26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EPLEFPA Val-de-Seille Château-Salins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EPLEFPA Vert Azur Antibes</text:p>
          </table:table-cell>
          <table:table-cell table:style-name="ce16" office:value-type="float" office:value="503" calcext:value-type="float">
            <text:p>50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6" office:value-type="string" calcext:value-type="string">
            <text:p>EPL Yvetot</text:p>
          </table:table-cell>
          <table:table-cell table:style-name="ce17" office:value-type="float" office:value="503" calcext:value-type="float">
            <text:p>503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4"/>
          <table:table-cell table:style-name="ce31" table:number-columns-repeated="1005"/>
          <table:table-cell table:style-name="ce29" table:number-columns-repeated="10"/>
          <table:table-cell table:style-name="ce31"/>
        </table:table-row>
        <table:table-row table:style-name="ro3">
          <table:table-cell table:style-name="ce4" office:value-type="string" calcext:value-type="string">
            <text:p>LPA Brette-Les-Pins</text:p>
          </table:table-cell>
          <table:table-cell table:style-name="ce16"/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LPA du Haut Anjou</text:p>
          </table:table-cell>
          <table:table-cell table:style-name="ce16"/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Lycée horticole Grenoble Saint-Ismier</text:p>
          </table:table-cell>
          <table:table-cell table:style-name="ce16"/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7" office:value-type="string" calcext:value-type="string">
            <text:p>VETAGRO SUP Lyon Marcy</text:p>
          </table:table-cell>
          <table:table-cell table:style-name="ce17" office:value-type="float" office:value="721" calcext:value-type="float">
            <text:p>721</text:p>
          </table:table-cell>
          <table:table-cell table:number-columns-repeated="6" table:style-name="ce25" office:value-type="string" calcext:value-type="string">
            <text:p>x</text:p>
          </table:table-cell>
          <table:table-cell table:style-name="ce31" table:number-columns-repeated="1005"/>
          <table:table-cell table:style-name="ce29" table:number-columns-repeated="10"/>
          <table:table-cell table:style-name="ce31"/>
        </table:table-row>
        <table:table-row table:style-name="ro3" table:number-rows-repeated="58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1" table:number-columns-repeated="7"/>
          <table:table-cell table:number-columns-repeated="1016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mées" table:style-name="ta3" table:print-ranges="Armées.A1:Armées.H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Etablissements publics bénéficiaires de prestations d'action sociale interministérielle en 2021 rattachés au ministère des armées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7">
          <table:table-cell table:style-name="ce42" office:value-type="string" calcext:value-type="string">
            <text:p>Etablissement public</text:p>
          </table:table-cell>
          <table:table-cell table:style-name="ce54" office:value-type="string" calcext:value-type="string">
            <text:p>Code MIN</text:p>
          </table:table-cell>
          <table:table-cell table:style-name="ce62" office:value-type="string" calcext:value-type="string">
            <text:p>CESU</text:p>
            <text:p> 0/6 ans</text:p>
          </table:table-cell>
          <table:table-cell table:style-name="ce62" office:value-type="string" calcext:value-type="string">
            <text:p>Chèques </text:p>
            <text:p>Vacances</text:p>
          </table:table-cell>
          <table:table-cell table:style-name="ce54" office:value-type="string" calcext:value-type="string">
            <text:p>AIP</text:p>
          </table:table-cell>
          <table:table-cell table:style-name="ce62" office:value-type="string" calcext:value-type="string">
            <text:p>Logements </text:p>
            <text:p>Sociaux et temporaires</text:p>
          </table:table-cell>
          <table:table-cell table:style-name="ce54" office:value-type="string" calcext:value-type="string">
            <text:p>SRIAS</text:p>
          </table:table-cell>
          <table:table-cell table:style-name="ce54" office:value-type="string" calcext:value-type="string">
            <text:p>Crèches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de l'Air</text:p>
          </table:table-cell>
          <table:table-cell table:style-name="ce16" office:value-type="float" office:value="606" calcext:value-type="float">
            <text:p>606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es ingénieurs des études et des techniques d’armement (ENSTA de Bretagne)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Ecole navale</text:p>
            <text:p/>
          </table:table-cell>
          <table:table-cell table:style-name="ce16" office:value-type="float" office:value="715" calcext:value-type="float">
            <text:p>715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cole polytechnique</text:p>
          </table:table-cell>
          <table:table-cell table:style-name="ce16"/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Etablissement de communication et de production audiovisuelle de la défense (ECPAD)</text:p>
          </table:table-cell>
          <table:table-cell table:style-name="ce16" office:value-type="float" office:value="828" calcext:value-type="float">
            <text:p>828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tablissement national des invalides de la marine (ENIM)</text:p>
          </table:table-cell>
          <table:table-cell table:style-name="ce16"/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tablissement public d’insertion de la défense (EPIDE)</text:p>
          </table:table-cell>
          <table:table-cell table:style-name="ce16"/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Institut supérieur de l’aéronautique et de l’espace (ISAE)</text:p>
          </table:table-cell>
          <table:table-cell table:style-name="ce16" office:value-type="float" office:value="821" calcext:value-type="float">
            <text:p>821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Musée de l'air et de l'espace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Musée de l'armée</text:p>
          </table:table-cell>
          <table:table-cell table:style-name="ce16" office:value-type="float" office:value="782" calcext:value-type="float">
            <text:p>782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Musée national de la marine</text:p>
          </table:table-cell>
          <table:table-cell table:style-name="ce16" office:value-type="float" office:value="769" calcext:value-type="float">
            <text:p>769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Office national des anciens combattants et victimes de guerre (ONACVG)</text:p>
          </table:table-cell>
          <table:table-cell table:style-name="ce16" office:value-type="float" office:value="707" calcext:value-type="float">
            <text:p>707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Service hydrographique et océanographique de la marine (SHOM)</text:p>
          </table:table-cell>
          <table:table-cell table:style-name="ce16" office:value-type="float" office:value="824" calcext:value-type="float">
            <text:p>824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9"/>
          <table:table-cell table:style-name="ce19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 table:number-rows-repeated="3">
          <table:table-cell table:style-name="ce10"/>
          <table:table-cell table:style-name="ce20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10"/>
          <table:table-cell table:style-name="ce20" table:number-columns-repeated="7"/>
          <table:table-cell table:style-name="ce32" table:number-columns-repeated="1005"/>
          <table:table-cell table:number-columns-repeated="10"/>
          <table:table-cell table:style-name="ce32"/>
        </table:table-row>
        <table:table-row table:style-name="ro3" table:number-rows-repeated="58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1" table:number-columns-repeated="7"/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MIER MINISTRE" table:style-name="ta4" table:print-ranges="'PREMIER MINISTRE'.A1:'PREMIER MINISTRE'.H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Etablissements publics bénéficiaires de prestations d'action sociale interministérielle en 2021 rattachés au Ministère du Premier Ministre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7">
          <table:table-cell table:style-name="ce42" office:value-type="string" calcext:value-type="string">
            <text:p>Etablissement public</text:p>
          </table:table-cell>
          <table:table-cell table:style-name="ce54" office:value-type="string" calcext:value-type="string">
            <text:p>Code MIN</text:p>
          </table:table-cell>
          <table:table-cell table:style-name="ce62" office:value-type="string" calcext:value-type="string">
            <text:p>CESU</text:p>
            <text:p> 0/6 ans</text:p>
          </table:table-cell>
          <table:table-cell table:style-name="ce62" office:value-type="string" calcext:value-type="string">
            <text:p>Chèques </text:p>
            <text:p>Vacances</text:p>
          </table:table-cell>
          <table:table-cell table:style-name="ce54" office:value-type="string" calcext:value-type="string">
            <text:p>AIP</text:p>
          </table:table-cell>
          <table:table-cell table:style-name="ce62" office:value-type="string" calcext:value-type="string">
            <text:p>Logements </text:p>
            <text:p>Sociaux et temporaires</text:p>
          </table:table-cell>
          <table:table-cell table:style-name="ce54" office:value-type="string" calcext:value-type="string">
            <text:p>SRIAS</text:p>
          </table:table-cell>
          <table:table-cell table:style-name="ce54" office:value-type="string" calcext:value-type="string">
            <text:p>Crèch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nstituts régionaux d’administration de Lille, Lyon Nantes, Metz et Bastia (IRA)</text:p>
          </table:table-cell>
          <table:table-cell table:style-name="ce16" office:value-type="float" office:value="706" calcext:value-type="float">
            <text:p>706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 table:number-rows-repeated="4">
          <table:table-cell table:style-name="ce10"/>
          <table:table-cell table:style-name="ce20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10"/>
          <table:table-cell table:style-name="ce20" table:number-columns-repeated="7"/>
          <table:table-cell table:style-name="ce32" table:number-columns-repeated="1005"/>
          <table:table-cell table:number-columns-repeated="10"/>
          <table:table-cell table:style-name="ce32"/>
        </table:table-row>
        <table:table-row table:style-name="ro3" table:number-rows-repeated="58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1" table:number-columns-repeated="7"/>
          <table:table-cell table:number-columns-repeated="1016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conomiques et financiers" table:style-name="ta5" table:print-ranges="'Economiques et financiers'.A1:'Economiques et financiers'.H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Etablissements publics bénéficiaires de prestations d'action sociale interministérielle en 2021 rattachés aux ministères économiques et financiers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7">
          <table:table-cell table:style-name="ce42" office:value-type="string" calcext:value-type="string">
            <text:p>Etablissement public</text:p>
          </table:table-cell>
          <table:table-cell table:style-name="ce54" office:value-type="string" calcext:value-type="string">
            <text:p>Code MIN</text:p>
          </table:table-cell>
          <table:table-cell table:style-name="ce62" office:value-type="string" calcext:value-type="string">
            <text:p>CESU</text:p>
            <text:p> 0/6 ans</text:p>
          </table:table-cell>
          <table:table-cell table:style-name="ce62" office:value-type="string" calcext:value-type="string">
            <text:p>Chèques </text:p>
            <text:p>Vacances</text:p>
          </table:table-cell>
          <table:table-cell table:style-name="ce54" office:value-type="string" calcext:value-type="string">
            <text:p>AIP</text:p>
          </table:table-cell>
          <table:table-cell table:style-name="ce62" office:value-type="string" calcext:value-type="string">
            <text:p>Logements </text:p>
            <text:p>Sociaux et temporaires</text:p>
          </table:table-cell>
          <table:table-cell table:style-name="ce54" office:value-type="string" calcext:value-type="string">
            <text:p>SRIAS</text:p>
          </table:table-cell>
          <table:table-cell table:style-name="ce54" office:value-type="string" calcext:value-type="string">
            <text:p>Crèches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gence nationale de sécurité sanitaire de l’alimentation, de l’environnement et du travail (ANSES)</text:p>
          </table:table-cell>
          <table:table-cell table:style-name="ce16"/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Groupe des écoles nationales d’économie et de statistique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9"/>
          <table:table-cell table:style-name="ce19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 table:number-rows-repeated="4">
          <table:table-cell table:style-name="ce10"/>
          <table:table-cell table:style-name="ce20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10"/>
          <table:table-cell table:style-name="ce20" table:number-columns-repeated="7"/>
          <table:table-cell table:style-name="ce32" table:number-columns-repeated="1005"/>
          <table:table-cell table:number-columns-repeated="10"/>
          <table:table-cell table:style-name="ce32"/>
        </table:table-row>
        <table:table-row table:style-name="ro3" table:number-rows-repeated="58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1" table:number-columns-repeated="7"/>
          <table:table-cell table:number-columns-repeated="1016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duc nat jeunesse" table:style-name="ta6" table:print-ranges="'Educ nat jeunesse'.A1:'Educ nat jeunesse'.H1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Etablissements publics bénéficiaires de prestations d'action sociale interministérielle en 2021 rattachés au ministère de l'Education nationale et de la jeunesse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7">
          <table:table-cell table:style-name="ce42" office:value-type="string" calcext:value-type="string">
            <text:p>Etablissement public</text:p>
          </table:table-cell>
          <table:table-cell table:style-name="ce54" office:value-type="string" calcext:value-type="string">
            <text:p>Code MIN</text:p>
          </table:table-cell>
          <table:table-cell table:style-name="ce62" office:value-type="string" calcext:value-type="string">
            <text:p>CESU</text:p>
            <text:p> 0/6 ans</text:p>
          </table:table-cell>
          <table:table-cell table:style-name="ce62" office:value-type="string" calcext:value-type="string">
            <text:p>Chèques </text:p>
            <text:p>Vacances</text:p>
          </table:table-cell>
          <table:table-cell table:style-name="ce54" office:value-type="string" calcext:value-type="string">
            <text:p>AIP</text:p>
          </table:table-cell>
          <table:table-cell table:style-name="ce62" office:value-type="string" calcext:value-type="string">
            <text:p>Logements </text:p>
            <text:p>Sociaux et temporaires</text:p>
          </table:table-cell>
          <table:table-cell table:style-name="ce54" office:value-type="string" calcext:value-type="string">
            <text:p>SRIAS</text:p>
          </table:table-cell>
          <table:table-cell table:style-name="ce54" office:value-type="string" calcext:value-type="string">
            <text:p>Crèch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gence du service civique</text:p>
          </table:table-cell>
          <table:table-cell table:style-name="ce16" office:value-type="float" office:value="729" calcext:value-type="float">
            <text:p>72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6"/>
          <table:table-cell table:style-name="ce33"/>
          <table:table-cell table:number-columns-repeated="1009"/>
        </table:table-row>
        <table:table-row table:style-name="ro3">
          <table:table-cell table:style-name="ce5" office:value-type="string" calcext:value-type="string">
            <text:p>Agence pour l’enseignement français à l’étranger (AEFE)</text:p>
          </table:table-cell>
          <table:table-cell table:style-name="ce16" office:value-type="float" office:value="795" calcext:value-type="float">
            <text:p>795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entre d’études et de recherches <text:s/>sur les qualifications (CEREQ)</text:p>
          </table:table-cell>
          <table:table-cell table:style-name="ce16" office:value-type="float" office:value="741" calcext:value-type="float">
            <text:p>741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entre international d’études pédagogiques (CIEP)</text:p>
          </table:table-cell>
          <table:table-cell table:style-name="ce16" office:value-type="float" office:value="745" calcext:value-type="float">
            <text:p>745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entre national d’enseignement à Distance (CNED)</text:p>
          </table:table-cell>
          <table:table-cell table:style-name="ce16" office:value-type="float" office:value="746" calcext:value-type="float">
            <text:p>746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4">
          <table:table-cell table:style-name="ce5" office:value-type="string" calcext:value-type="string">
            <text:p>Centre national des œuvres universitaires et scolaires (CNOUS) et réseau des Centres régionaux des œuvres universitaires et scolaires (CROUS)</text:p>
          </table:table-cell>
          <table:table-cell table:style-name="ce16"/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5" office:value-type="string" calcext:value-type="string">
            <text:p>Etablissements locaux publics d’enseignement (EPLE)</text:p>
          </table:table-cell>
          <table:table-cell table:style-name="ce16" office:value-type="string" calcext:value-type="string">
            <text:p>540, 550 à 569, 571 à 599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Office national d’information sur les enseignements et les professions (ONISEP)</text:p>
          </table:table-cell>
          <table:table-cell table:style-name="ce16" office:value-type="float" office:value="702" calcext:value-type="float">
            <text:p>702</text:p>
          </table:table-cell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4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Réseau CANOPE</text:p>
          </table:table-cell>
          <table:table-cell table:style-name="ce16" office:value-type="float" office:value="743" calcext:value-type="float">
            <text:p>74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 table:number-rows-repeated="3">
          <table:table-cell table:style-name="ce10"/>
          <table:table-cell table:style-name="ce20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10"/>
          <table:table-cell table:style-name="ce20" table:number-columns-repeated="7"/>
          <table:table-cell table:style-name="ce32" table:number-columns-repeated="1005"/>
          <table:table-cell table:number-columns-repeated="10"/>
          <table:table-cell table:style-name="ce32"/>
        </table:table-row>
        <table:table-row table:style-name="ro3" table:number-rows-repeated="58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1" table:number-columns-repeated="7"/>
          <table:table-cell table:number-columns-repeated="1016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térieur" table:style-name="ta7" table:print-ranges="intérieur.A1:intérieur.H1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Etablissements publics bénéficiaires de prestations d'action sociale interministérielle en 2021 rattachés au ministère de l'intérieur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7">
          <table:table-cell table:style-name="ce42" office:value-type="string" calcext:value-type="string">
            <text:p>Etablissement public</text:p>
          </table:table-cell>
          <table:table-cell table:style-name="ce54" office:value-type="string" calcext:value-type="string">
            <text:p>Code MIN</text:p>
          </table:table-cell>
          <table:table-cell table:style-name="ce62" office:value-type="string" calcext:value-type="string">
            <text:p>CESU</text:p>
            <text:p> 0/6 ans</text:p>
          </table:table-cell>
          <table:table-cell table:style-name="ce62" office:value-type="string" calcext:value-type="string">
            <text:p>Chèques </text:p>
            <text:p>Vacances</text:p>
          </table:table-cell>
          <table:table-cell table:style-name="ce54" office:value-type="string" calcext:value-type="string">
            <text:p>AIP</text:p>
          </table:table-cell>
          <table:table-cell table:style-name="ce62" office:value-type="string" calcext:value-type="string">
            <text:p>Logements </text:p>
            <text:p>Sociaux et temporaires</text:p>
          </table:table-cell>
          <table:table-cell table:style-name="ce54" office:value-type="string" calcext:value-type="string">
            <text:p>SRIAS</text:p>
          </table:table-cell>
          <table:table-cell table:style-name="ce54" office:value-type="string" calcext:value-type="string">
            <text:p>Crèches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gence nationale des titres sécurisés (ANTS)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gence nationale du traitement automatisé des infractions (ANTAI)</text:p>
          </table:table-cell>
          <table:table-cell table:style-name="ce16" office:value-type="float" office:value="823" calcext:value-type="float">
            <text:p>823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onseil national des activités privées de sécurité (CNAPS)</text:p>
          </table:table-cell>
          <table:table-cell table:style-name="ce16" office:value-type="float" office:value="826" calcext:value-type="float">
            <text:p>826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e la police (ENSP)</text:p>
          </table:table-cell>
          <table:table-cell table:style-name="ce16" office:value-type="float" office:value="826" calcext:value-type="float">
            <text:p>826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4" office:value-type="string" calcext:value-type="string">
            <text:p>Institut national des hautes études de la sécurité et de la justice (INHESJ)</text:p>
          </table:table-cell>
          <table:table-cell table:style-name="ce16" office:value-type="float" office:value="773" calcext:value-type="float">
            <text:p>77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Office français de protection des réfugiés et apatrides (OFPRA)</text:p>
          </table:table-cell>
          <table:table-cell table:style-name="ce16"/>
          <table:table-cell table:style-name="ce24"/>
          <table:table-cell table:number-columns-repeated="5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Offices français de l’immigration et de l’intégration (OFII)</text:p>
          </table:table-cell>
          <table:table-cell table:style-name="ce16"/>
          <table:table-cell table:style-name="ce24" table:number-columns-repeated="3"/>
          <table:table-cell table:number-columns-repeated="3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 table:number-rows-repeated="3">
          <table:table-cell table:style-name="ce10"/>
          <table:table-cell table:style-name="ce20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10"/>
          <table:table-cell table:style-name="ce20" table:number-columns-repeated="7"/>
          <table:table-cell table:style-name="ce32" table:number-columns-repeated="1005"/>
          <table:table-cell table:number-columns-repeated="10"/>
          <table:table-cell table:style-name="ce32"/>
        </table:table-row>
        <table:table-row table:style-name="ro3" table:number-rows-repeated="58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1" table:number-columns-repeated="7"/>
          <table:table-cell table:number-columns-repeated="1016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orts" table:style-name="ta8" table:print-ranges="sports.A1:sports.H1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Etablissements publics bénéficiaires de prestations d'action sociale interministérielle en 2021 rattachés au ministère des sports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7">
          <table:table-cell table:style-name="ce42" office:value-type="string" calcext:value-type="string">
            <text:p>Etablissement public</text:p>
          </table:table-cell>
          <table:table-cell table:style-name="ce54" office:value-type="string" calcext:value-type="string">
            <text:p>Code MIN</text:p>
          </table:table-cell>
          <table:table-cell table:style-name="ce62" office:value-type="string" calcext:value-type="string">
            <text:p>CESU</text:p>
            <text:p> 0/6 ans</text:p>
          </table:table-cell>
          <table:table-cell table:style-name="ce62" office:value-type="string" calcext:value-type="string">
            <text:p>Chèques </text:p>
            <text:p>Vacances</text:p>
          </table:table-cell>
          <table:table-cell table:style-name="ce54" office:value-type="string" calcext:value-type="string">
            <text:p>AIP</text:p>
          </table:table-cell>
          <table:table-cell table:style-name="ce62" office:value-type="string" calcext:value-type="string">
            <text:p>Logements </text:p>
            <text:p>Sociaux et temporaires</text:p>
          </table:table-cell>
          <table:table-cell table:style-name="ce54" office:value-type="string" calcext:value-type="string">
            <text:p>SRIAS</text:p>
          </table:table-cell>
          <table:table-cell table:style-name="ce54" office:value-type="string" calcext:value-type="string">
            <text:p>Crèch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entre national pour le développement du sport (CNDS)</text:p>
          </table:table-cell>
          <table:table-cell table:style-name="ce16" office:value-type="float" office:value="818" calcext:value-type="float">
            <text:p>818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4" office:value-type="string" calcext:value-type="string">
            <text:p>Centres de ressources, d’expertise et de performances sportives (CREPS)</text:p>
          </table:table-cell>
          <table:table-cell table:style-name="ce16" office:value-type="float" office:value="785" calcext:value-type="float">
            <text:p>785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de voile et des sports nautiques (ENVSN)</text:p>
          </table:table-cell>
          <table:table-cell table:style-name="ce16" office:value-type="float" office:value="818" calcext:value-type="float">
            <text:p>818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des sports de montagne</text:p>
          </table:table-cell>
          <table:table-cell table:style-name="ce16" office:value-type="float" office:value="819" calcext:value-type="float">
            <text:p>819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4" office:value-type="string" calcext:value-type="string">
            <text:p>Institut national du sport, de l’expertise et de la performance (INSEP)</text:p>
          </table:table-cell>
          <table:table-cell table:style-name="ce16" office:value-type="float" office:value="760" calcext:value-type="float">
            <text:p>760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Musée national du sport</text:p>
          </table:table-cell>
          <table:table-cell table:style-name="ce16" office:value-type="float" office:value="788" calcext:value-type="float">
            <text:p>788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 table:number-rows-repeated="3">
          <table:table-cell table:style-name="ce10"/>
          <table:table-cell table:style-name="ce20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10"/>
          <table:table-cell table:style-name="ce20" table:number-columns-repeated="7"/>
          <table:table-cell table:style-name="ce32" table:number-columns-repeated="1005"/>
          <table:table-cell table:number-columns-repeated="10"/>
          <table:table-cell table:style-name="ce32"/>
        </table:table-row>
        <table:table-row table:style-name="ro3" table:number-rows-repeated="58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1" table:number-columns-repeated="7"/>
          <table:table-cell table:number-columns-repeated="1016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vail" table:style-name="ta9" table:print-ranges="travail.A1:travail.H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Etablissements publics bénéficiaires de prestations d'action sociale interministérielle en 2021 rattachés au ministère du travail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7">
          <table:table-cell table:style-name="ce42" office:value-type="string" calcext:value-type="string">
            <text:p>Etablissement public</text:p>
          </table:table-cell>
          <table:table-cell table:style-name="ce54" office:value-type="string" calcext:value-type="string">
            <text:p>Code MIN</text:p>
          </table:table-cell>
          <table:table-cell table:style-name="ce62" office:value-type="string" calcext:value-type="string">
            <text:p>CESU</text:p>
            <text:p> 0/6 ans</text:p>
          </table:table-cell>
          <table:table-cell table:style-name="ce62" office:value-type="string" calcext:value-type="string">
            <text:p>Chèques </text:p>
            <text:p>Vacances</text:p>
          </table:table-cell>
          <table:table-cell table:style-name="ce54" office:value-type="string" calcext:value-type="string">
            <text:p>AIP</text:p>
          </table:table-cell>
          <table:table-cell table:style-name="ce62" office:value-type="string" calcext:value-type="string">
            <text:p>Logements </text:p>
            <text:p>Sociaux et temporaires</text:p>
          </table:table-cell>
          <table:table-cell table:style-name="ce54" office:value-type="string" calcext:value-type="string">
            <text:p>SRIAS</text:p>
          </table:table-cell>
          <table:table-cell table:style-name="ce54" office:value-type="string" calcext:value-type="string">
            <text:p>Crèches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gence nationale de sécurité sanitaire de l’alimentation, de l’environnement et du travail (ANSES)</text:p>
          </table:table-cell>
          <table:table-cell table:style-name="ce16"/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Etablissement pour l'insertion dans l'emploi (EPIDE)</text:p>
          </table:table-cell>
          <table:table-cell table:style-name="ce16"/>
          <table:table-cell table:style-name="ce24" table:number-columns-repeated="2"/>
          <table:table-cell table:number-columns-repeated="3" table:style-name="ce26" office:value-type="string" calcext:value-type="string">
            <text:p>x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5" office:value-type="string" calcext:value-type="string">
            <text:p>Institut national du travail, de l’emploi et de la formation professionnelle (INTEFP)</text:p>
          </table:table-cell>
          <table:table-cell table:style-name="ce16" office:value-type="float" office:value="703" calcext:value-type="float">
            <text:p>70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9"/>
          <table:table-cell table:style-name="ce19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 table:number-rows-repeated="4">
          <table:table-cell table:style-name="ce10"/>
          <table:table-cell table:style-name="ce20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10"/>
          <table:table-cell table:style-name="ce20" table:number-columns-repeated="7"/>
          <table:table-cell table:style-name="ce32" table:number-columns-repeated="1005"/>
          <table:table-cell table:number-columns-repeated="10"/>
          <table:table-cell table:style-name="ce32"/>
        </table:table-row>
        <table:table-row table:style-name="ro3" table:number-rows-repeated="58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1" table:number-columns-repeated="7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seignement sup recherche inno" table:style-name="ta10" table:print-ranges="'enseignement sup recherche inno'.A1:'enseignement sup recherche inno'.H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1017" table:default-cell-style-name="ce12"/>
        <table:table-row table:style-name="ro8">
          <table:table-cell table:style-name="ce34" office:value-type="string" calcext:value-type="string" table:number-columns-spanned="8" table:number-rows-spanned="1">
            <text:p>Etablissements publics bénéficiaires de prestations d'action sociale interministérielle en 2021 </text:p>
            <text:p>rattachés au ministère de l’Enseignement supérieur, de la Recherche et de l’Innovation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7">
          <table:table-cell table:style-name="ce42" office:value-type="string" calcext:value-type="string">
            <text:p>Etablissement public</text:p>
          </table:table-cell>
          <table:table-cell table:style-name="ce54" office:value-type="string" calcext:value-type="string">
            <text:p>Code MIN</text:p>
          </table:table-cell>
          <table:table-cell table:style-name="ce62" office:value-type="string" calcext:value-type="string">
            <text:p>CESU</text:p>
            <text:p> 0/6 ans</text:p>
          </table:table-cell>
          <table:table-cell table:style-name="ce62" office:value-type="string" calcext:value-type="string">
            <text:p>Chèques </text:p>
            <text:p>Vacances</text:p>
          </table:table-cell>
          <table:table-cell table:style-name="ce54" office:value-type="string" calcext:value-type="string">
            <text:p>AIP</text:p>
          </table:table-cell>
          <table:table-cell table:style-name="ce62" office:value-type="string" calcext:value-type="string">
            <text:p>Logements </text:p>
            <text:p>Sociaux et temporaires</text:p>
          </table:table-cell>
          <table:table-cell table:style-name="ce54" office:value-type="string" calcext:value-type="string">
            <text:p>SRIAS</text:p>
          </table:table-cell>
          <table:table-cell table:style-name="ce54" office:value-type="string" calcext:value-type="string">
            <text:p>Crèch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cadémie des technologies (ADT)</text:p>
          </table:table-cell>
          <table:table-cell table:style-name="ce15"/>
          <table:table-cell table:style-name="ce23" table:number-columns-repeated="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Agence nationale de la recherche (ANR)</text:p>
          </table:table-cell>
          <table:table-cell table:style-name="ce16" office:value-type="float" office:value="810" calcext:value-type="float">
            <text:p>810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/>
          <table:table-cell table:number-columns-repeated="3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gro Paris Tech</text:p>
          </table:table-cell>
          <table:table-cell table:style-name="ce16"/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Bordeaux Sciences-Agro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entre national de recherche scientifique (CNRS)</text:p>
          </table:table-cell>
          <table:table-cell table:style-name="ce16"/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e techniques avancées (ENSTA ParisTech)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Etablissements publics à caractère scientifique, culturel et professionnel (Universités)</text:p>
          </table:table-cell>
          <table:table-cell table:style-name="ce16" office:value-type="string" calcext:value-type="string">
            <text:p>830 à 970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Institut d'Administration des Entreprises de Paris la Sorbonne</text:p>
          </table:table-cell>
          <table:table-cell table:style-name="ce16" office:value-type="float" office:value="710" calcext:value-type="float">
            <text:p>710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Institut de recherche pour le développement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Institut des hautes études pour la science et la technologie (IHEST)</text:p>
          </table:table-cell>
          <table:table-cell table:style-name="ce16" office:value-type="float" office:value="793" calcext:value-type="float">
            <text:p>793</text:p>
          </table:table-cell>
          <table: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2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Institut national de la santé et de la recherche médicale (INSERM)</text:p>
          </table:table-cell>
          <table:table-cell table:style-name="ce16"/>
          <table:table-cell table:style-name="ce24" table:number-columns-repeated="3"/>
          <table:table-cell table:number-columns-repeated="2" table:style-name="ce24" office:value-type="string" calcext:value-type="string">
            <text:p>x</text:p>
          </table:table-cell>
          <table:table-cell table:style-name="ce2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Institut national de recherche en informatique et en automatique (INRIA)</text:p>
          </table:table-cell>
          <table:table-cell table:style-name="ce16"/>
          <table:table-cell table:style-name="ce24" table:number-columns-repeated="3"/>
          <table:table-cell table:number-columns-repeated="3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9"/>
          <table:table-cell table:style-name="ce19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 table:number-rows-repeated="3">
          <table:table-cell table:style-name="ce10"/>
          <table:table-cell table:style-name="ce20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10"/>
          <table:table-cell table:style-name="ce20" table:number-columns-repeated="7"/>
          <table:table-cell table:style-name="ce32" table:number-columns-repeated="1005"/>
          <table:table-cell table:number-columns-repeated="10"/>
          <table:table-cell table:style-name="ce32"/>
        </table:table-row>
        <table:table-row table:style-name="ro3" table:number-rows-repeated="58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1" table:number-columns-repeated="7"/>
          <table:table-cell table:number-columns-repeated="1016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gement habitat durable" table:style-name="ta11" table:print-ranges="'logement habitat durable'.A1:'logement habitat durable'.H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1017" table:default-cell-style-name="ce12"/>
        <table:table-row table:style-name="ro9">
          <table:table-cell table:style-name="ce34" office:value-type="string" calcext:value-type="string" table:number-columns-spanned="8" table:number-rows-spanned="1">
            <text:p>Etablissements publics bénéficiaires de prestations d'action sociale interministérielle </text:p>
            <text:p>en 2021 rattachés au ministère de la Cohésion des territoires et des Relations avec les collectivités territoriales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7">
          <table:table-cell table:style-name="ce42" office:value-type="string" calcext:value-type="string">
            <text:p>Etablissement public</text:p>
          </table:table-cell>
          <table:table-cell table:style-name="ce54" office:value-type="string" calcext:value-type="string">
            <text:p>Code MIN</text:p>
          </table:table-cell>
          <table:table-cell table:style-name="ce62" office:value-type="string" calcext:value-type="string">
            <text:p>CESU</text:p>
            <text:p> 0/6 ans</text:p>
          </table:table-cell>
          <table:table-cell table:style-name="ce62" office:value-type="string" calcext:value-type="string">
            <text:p>Chèques </text:p>
            <text:p>Vacances</text:p>
          </table:table-cell>
          <table:table-cell table:style-name="ce54" office:value-type="string" calcext:value-type="string">
            <text:p>AIP</text:p>
          </table:table-cell>
          <table:table-cell table:style-name="ce62" office:value-type="string" calcext:value-type="string">
            <text:p>Logements </text:p>
            <text:p>Sociaux et temporaires</text:p>
          </table:table-cell>
          <table:table-cell table:style-name="ce54" office:value-type="string" calcext:value-type="string">
            <text:p>SRIAS</text:p>
          </table:table-cell>
          <table:table-cell table:style-name="ce54" office:value-type="string" calcext:value-type="string">
            <text:p>Crèch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gence nationale de contrôle du logement social (ANCOLS)</text:p>
          </table:table-cell>
          <table:table-cell table:style-name="ce16" office:value-type="float" office:value="625" calcext:value-type="float">
            <text:p>625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isse de garantie du logement locatif social (CGLLS)</text:p>
          </table:table-cell>
          <table:table-cell table:style-name="ce16" office:value-type="float" office:value="799" calcext:value-type="float">
            <text:p>79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 table:number-rows-repeated="4">
          <table:table-cell table:style-name="ce10"/>
          <table:table-cell table:style-name="ce20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10"/>
          <table:table-cell table:style-name="ce20" table:number-columns-repeated="7"/>
          <table:table-cell table:style-name="ce32" table:number-columns-repeated="1005"/>
          <table:table-cell table:number-columns-repeated="10"/>
          <table:table-cell table:style-name="ce32"/>
        </table:table-row>
        <table:table-row table:style-name="ro3" table:number-rows-repeated="58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1" table:number-columns-repeated="7"/>
          <table:table-cell table:number-columns-repeated="1016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nsition écolo et solidaire" table:style-name="ta12" table:print-ranges="'transition écolo et solidaire'.A1:'transition écolo et solidaire'.H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Etablissements publics bénéficiaires de prestations d'action sociale interministérielle en 2021 rattachés au minstère dela transition écologique et solidaire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7">
          <table:table-cell table:style-name="ce42" office:value-type="string" calcext:value-type="string">
            <text:p>Etablissement public</text:p>
          </table:table-cell>
          <table:table-cell table:style-name="ce54" office:value-type="string" calcext:value-type="string">
            <text:p>Code MIN</text:p>
          </table:table-cell>
          <table:table-cell table:style-name="ce62" office:value-type="string" calcext:value-type="string">
            <text:p>CESU</text:p>
            <text:p> 0/6 ans</text:p>
          </table:table-cell>
          <table:table-cell table:style-name="ce62" office:value-type="string" calcext:value-type="string">
            <text:p>Chèques </text:p>
            <text:p>Vacances</text:p>
          </table:table-cell>
          <table:table-cell table:style-name="ce54" office:value-type="string" calcext:value-type="string">
            <text:p>AIP</text:p>
          </table:table-cell>
          <table:table-cell table:style-name="ce62" office:value-type="string" calcext:value-type="string">
            <text:p>Logements </text:p>
            <text:p>Sociaux et temporaires</text:p>
          </table:table-cell>
          <table:table-cell table:style-name="ce54" office:value-type="string" calcext:value-type="string">
            <text:p>SRIAS</text:p>
          </table:table-cell>
          <table:table-cell table:style-name="ce54" office:value-type="string" calcext:value-type="string">
            <text:p>Crèch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gence française de la biodiversité (AFB)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gence nationale de sécurité sanitaire de l’alimentation, de l’environnement et du travail (ANSES)</text:p>
          </table:table-cell>
          <table:table-cell table:style-name="ce16"/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Centre d’études et d’expertise pour les risques, l’environnement, la mobilité et l’aménagement (CEREMA)</text:p>
          </table:table-cell>
          <table:table-cell table:style-name="ce16" office:value-type="float" office:value="624" calcext:value-type="float">
            <text:p>624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cole nationale de l'aviation civile </text:p>
          </table:table-cell>
          <table:table-cell table:style-name="ce16" office:value-type="float" office:value="629" calcext:value-type="float">
            <text:p>629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cole nationale des travaux publics de l’État (ENTPE)</text:p>
          </table:table-cell>
          <table:table-cell table:style-name="ce16" office:value-type="float" office:value="717" calcext:value-type="float">
            <text:p>717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Ecole nationale supérieure maritime</text:p>
          </table:table-cell>
          <table:table-cell table:style-name="ce16" office:value-type="float" office:value="700" calcext:value-type="float">
            <text:p>700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Etablissement public du marais poitevin (EPMP)</text:p>
          </table:table-cell>
          <table:table-cell table:style-name="ce16"/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Institut national de l’information géographique et forestière (IGN)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Météo France</text:p>
          </table:table-cell>
          <table:table-cell table:style-name="ce16" office:value-type="float" office:value="762" calcext:value-type="float">
            <text:p>762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Office national de la chasse et de la faune sauvage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 la Guadeloupe</text:p>
          </table:table-cell>
          <table:table-cell table:style-name="ce16" office:value-type="float" office:value="725" calcext:value-type="float">
            <text:p>725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 Guyane</text:p>
          </table:table-cell>
          <table:table-cell table:style-name="ce16"/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 la Réunion</text:p>
          </table:table-cell>
          <table:table-cell table:style-name="ce16"/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 la Vanoise</text:p>
          </table:table-cell>
          <table:table-cell table:style-name="ce16" office:value-type="float" office:value="723" calcext:value-type="float">
            <text:p>72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4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 Port Cros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s Calanques</text:p>
          </table:table-cell>
          <table:table-cell table:style-name="ce16" office:value-type="float" office:value="791" calcext:value-type="float">
            <text:p>791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s Cévennes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s Ecrins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es Pyrénées</text:p>
          </table:table-cell>
          <table:table-cell table:style-name="ce16" office:value-type="float" office:value="775" calcext:value-type="float">
            <text:p>775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Parc national du Mercantour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4" office:value-type="string" calcext:value-type="string">
            <text:p>Voies navigables de France (VNF)</text:p>
          </table:table-cell>
          <table:table-cell table:style-name="ce16" office:value-type="float" office:value="623" calcext:value-type="float">
            <text:p>623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10"/>
          <table:table-cell table:style-name="ce20" table:number-columns-repeated="7"/>
          <table:table-cell table:style-name="ce32" table:number-columns-repeated="1005"/>
          <table:table-cell table:number-columns-repeated="10"/>
          <table:table-cell table:style-name="ce32"/>
        </table:table-row>
        <table:table-row table:style-name="ro3" table:number-rows-repeated="58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1" table:number-columns-repeated="7"/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lture" table:style-name="ta13" table:print-ranges="Culture.A1:Culture.H4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Etablissements publics bénéficiaires de prestations d'action sociale interministérielle en 2021 rattachés au ministère de la Culture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7">
          <table:table-cell table:style-name="ce42" office:value-type="string" calcext:value-type="string">
            <text:p>Etablissement public</text:p>
          </table:table-cell>
          <table:table-cell table:style-name="ce54" office:value-type="string" calcext:value-type="string">
            <text:p>Code MIN</text:p>
          </table:table-cell>
          <table:table-cell table:style-name="ce62" office:value-type="string" calcext:value-type="string">
            <text:p>CESU</text:p>
            <text:p> 0/6 ans</text:p>
          </table:table-cell>
          <table:table-cell table:style-name="ce62" office:value-type="string" calcext:value-type="string">
            <text:p>Chèques </text:p>
            <text:p>Vacances</text:p>
          </table:table-cell>
          <table:table-cell table:style-name="ce54" office:value-type="string" calcext:value-type="string">
            <text:p>AIP</text:p>
          </table:table-cell>
          <table:table-cell table:style-name="ce62" office:value-type="string" calcext:value-type="string">
            <text:p>Logements </text:p>
            <text:p>Sociaux et temporaires</text:p>
          </table:table-cell>
          <table:table-cell table:style-name="ce54" office:value-type="string" calcext:value-type="string">
            <text:p>SRIAS</text:p>
          </table:table-cell>
          <table:table-cell table:style-name="ce54" office:value-type="string" calcext:value-type="string">
            <text:p>Crèches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PI - Bibliothèque publique d'information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entre national d'arts plastiques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entre national du livre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hâteau de Fontainebleau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ité de la céramique - Sèvres et Limoges</text:p>
          </table:table-cell>
          <table:table-cell table:style-name="ce16" office:value-type="float" office:value="781" calcext:value-type="float">
            <text:p>781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onservatoire national supérieur d'art dramatique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onservatoire national supérieur de musique et de danse de Lyon CNSMDL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onservatoire national supérieur de musique et de danse de Paris CNSMDP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du Louvre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<text:s/>Clermont-Ferrand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Bretagn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et de paysage Bordeaux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et de paysage Lill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Grenobl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Languedoc-Roussillon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Lyon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Marne-la-Vallé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Marseille-Luminy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Nancy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Nantes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Normandi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Paris-Bellevill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Paris-la-Vilett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Paris-Malaquais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Paris-Val-de-Sein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Saint-Etienn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Strasbourg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Toulouse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Versailles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chitecture (ENSA) Villa Arson </text:p>
          </table:table-cell>
          <table:table-cell table:style-name="ce16" office:value-type="float" office:value="719" calcext:value-type="float">
            <text:p>719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t de Bourges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t de Limoges</text:p>
          </table:table-cell>
          <table:table-cell table:style-name="ce16" office:value-type="float" office:value="753" calcext:value-type="float">
            <text:p>753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t de Paris-Cergy</text:p>
          </table:table-cell>
          <table:table-cell table:style-name="ce16" office:value-type="float" office:value="753" calcext:value-type="float">
            <text:p>753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t et de Design de Dijon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t et de Design de Nancy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'arts décoratifs - ENSAD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supérieure des beaux arts - ENSBA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Institut national du patrimoine</text:p>
          </table:table-cell>
          <table:table-cell table:style-name="ce16" office:value-type="float" office:value="863" calcext:value-type="float">
            <text:p>863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Musée des arts asiatiques Guimet</text:p>
          </table:table-cell>
          <table:table-cell table:style-name="ce16" office:value-type="float" office:value="775" calcext:value-type="float">
            <text:p>775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Musée des civilisations de l'Europe et de la Méditerranée (MUCEM)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Musée Gustave Moreau et Henner</text:p>
          </table:table-cell>
          <table:table-cell table:style-name="ce16" office:value-type="float" office:value="781" calcext:value-type="float">
            <text:p>781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Musée Picasso</text:p>
          </table:table-cell>
          <table:table-cell table:style-name="ce16" office:value-type="float" office:value="781" calcext:value-type="float">
            <text:p>781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Musée Quai Branly</text:p>
          </table:table-cell>
          <table:table-cell table:style-name="ce16" office:value-type="float" office:value="781" calcext:value-type="float">
            <text:p>781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Musée Rodin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Opérateur du patrimoine et des projets immobiliers de la culture OPPIC</text:p>
          </table:table-cell>
          <table:table-cell table:style-name="ce16"/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5" office:value-type="string" calcext:value-type="string">
            <text:p>Palais de la porte Dorée Cité nationale de l'Histoire de l'immigration et l'aquarium</text:p>
          </table:table-cell>
          <table:table-cell table:style-name="ce16" office:value-type="float" office:value="822" calcext:value-type="float">
            <text:p>822</text:p>
          </table:table-cell>
          <table:table-cell table:number-columns-repeated="6" table:style-name="ce24" office:value-type="string" calcext:value-type="string">
            <text:p>x</text:p>
          </table:table-cell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 table:number-rows-repeated="2">
          <table:table-cell table:style-name="ce10"/>
          <table:table-cell table:style-name="ce20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10"/>
          <table:table-cell table:style-name="ce20" table:number-columns-repeated="7"/>
          <table:table-cell table:style-name="ce32" table:number-columns-repeated="1005"/>
          <table:table-cell table:number-columns-repeated="10"/>
          <table:table-cell table:style-name="ce32"/>
        </table:table-row>
        <table:table-row table:style-name="ro3" table:number-rows-repeated="58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1" table:number-columns-repeated="7"/>
          <table:table-cell table:number-columns-repeated="1016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EP par ordre alphabétique'.$A$1" table:cell-range-address="$Culture.$A$2:.$H$44"/>
        </table:named-expressions>
      </table:table>
      <table:table table:name="Justice" table:style-name="ta14" table:print-ranges="Justice.A1:Justice.H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Etablissements publics bénéficiaires de prestations d'action sociale interministérielle en 2021 rattachés au ministère de la justice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7">
          <table:table-cell table:style-name="ce42" office:value-type="string" calcext:value-type="string">
            <text:p>Etablissement public</text:p>
          </table:table-cell>
          <table:table-cell table:style-name="ce54" office:value-type="string" calcext:value-type="string">
            <text:p>Code MIN</text:p>
          </table:table-cell>
          <table:table-cell table:style-name="ce62" office:value-type="string" calcext:value-type="string">
            <text:p>CESU</text:p>
            <text:p> 0/6 ans</text:p>
          </table:table-cell>
          <table:table-cell table:style-name="ce62" office:value-type="string" calcext:value-type="string">
            <text:p>Chèques </text:p>
            <text:p>Vacances</text:p>
          </table:table-cell>
          <table:table-cell table:style-name="ce54" office:value-type="string" calcext:value-type="string">
            <text:p>AIP</text:p>
          </table:table-cell>
          <table:table-cell table:style-name="ce62" office:value-type="string" calcext:value-type="string">
            <text:p>Logements </text:p>
            <text:p>Sociaux et temporaires</text:p>
          </table:table-cell>
          <table:table-cell table:style-name="ce54" office:value-type="string" calcext:value-type="string">
            <text:p>SRIAS</text:p>
          </table:table-cell>
          <table:table-cell table:style-name="ce54" office:value-type="string" calcext:value-type="string">
            <text:p>Crèches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le nationale de la magistrature (ENM)</text:p>
          </table:table-cell>
          <table:table-cell table:style-name="ce16" office:value-type="float" office:value="710" calcext:value-type="float">
            <text:p>710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cole nationale d'administration pénitentiaire (ENAP)</text:p>
          </table:table-cell>
          <table:table-cell table:style-name="ce16" office:value-type="float" office:value="789" calcext:value-type="float">
            <text:p>789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16"/>
        </table:table-row>
        <table:table-row table:style-name="ro3" table:number-rows-repeated="58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1" table:number-columns-repeated="7"/>
          <table:table-cell table:number-columns-repeated="1016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lidarité et Santé" table:style-name="ta15" table:print-ranges="'Solidarité et Santé'.A1:'Solidarité et Santé'.H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1017" table:default-cell-style-name="ce12"/>
        <table:table-row table:style-name="ro9">
          <table:table-cell table:style-name="ce34" office:value-type="string" calcext:value-type="string" table:number-columns-spanned="8" table:number-rows-spanned="1">
            <text:p>Etablissements publics bénéficiaires de prestations d'action sociale interministérielle </text:p>
            <text:p>en 2021 rattachés au ministère des solidarités et de la santé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7">
          <table:table-cell table:style-name="ce42" office:value-type="string" calcext:value-type="string">
            <text:p>Etablissement public</text:p>
          </table:table-cell>
          <table:table-cell table:style-name="ce54" office:value-type="string" calcext:value-type="string">
            <text:p>Code MIN</text:p>
          </table:table-cell>
          <table:table-cell table:style-name="ce62" office:value-type="string" calcext:value-type="string">
            <text:p>CESU</text:p>
            <text:p> 0/6 ans</text:p>
          </table:table-cell>
          <table:table-cell table:style-name="ce62" office:value-type="string" calcext:value-type="string">
            <text:p>Chèques </text:p>
            <text:p>Vacances</text:p>
          </table:table-cell>
          <table:table-cell table:style-name="ce54" office:value-type="string" calcext:value-type="string">
            <text:p>AIP</text:p>
          </table:table-cell>
          <table:table-cell table:style-name="ce62" office:value-type="string" calcext:value-type="string">
            <text:p>Logements </text:p>
            <text:p>Sociaux et temporaires</text:p>
          </table:table-cell>
          <table:table-cell table:style-name="ce54" office:value-type="string" calcext:value-type="string">
            <text:p>SRIAS</text:p>
          </table:table-cell>
          <table:table-cell table:style-name="ce54" office:value-type="string" calcext:value-type="string">
            <text:p>Crèche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gence nationale de sécurité du médicament </text:p>
            <text:p>et des produits de santé (ANSM)</text:p>
          </table:table-cell>
          <table:table-cell table:style-name="ce15" office:value-type="string" calcext:value-type="string">
            <text:p>SCM</text:p>
          </table:table-cell>
          <table: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gence régionale de santé (ARS)</text:p>
          </table:table-cell>
          <table:table-cell table:style-name="ce16" office:value-type="float" office:value="735" calcext:value-type="float">
            <text:p>735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10"/>
          <table:table-cell table:style-name="ce20" table:number-columns-repeated="7"/>
          <table:table-cell table:style-name="ce30" table:number-columns-repeated="1005"/>
          <table:table-cell table:number-columns-repeated="10"/>
          <table:table-cell table:style-name="ce30"/>
        </table:table-row>
        <table:table-row table:style-name="ro3">
          <table:table-cell table:style-name="ce10"/>
          <table:table-cell table:style-name="ce20" table:number-columns-repeated="7"/>
          <table:table-cell table:style-name="ce32" table:number-columns-repeated="1005"/>
          <table:table-cell table:number-columns-repeated="10"/>
          <table:table-cell table:style-name="ce32"/>
        </table:table-row>
        <table:table-row table:style-name="ro3" table:number-rows-repeated="58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1" table:number-columns-repeated="7"/>
          <table:table-cell table:number-columns-repeated="1016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DES MIN 2019" table:style-name="ta16">
        <table:table-column table:style-name="co7" table:default-cell-style-name="ce36"/>
        <table:table-column table:style-name="co8" table:number-columns-repeated="1023" table:default-cell-style-name="Default"/>
        <table:table-row table:style-name="ro10">
          <table:table-cell table:style-name="ce79" office:value-type="string" calcext:value-type="string">
            <text:p>EP - CODE MIN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ffaires étrangères 20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ulture 20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griculture et alimentation/Enseignement privé agricole 203/29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ducation nationale et jeunesse 20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ction et comptes publics 20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térieur 20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Justice 21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Services du Premier Ministre 21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Economie et finances 22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Transition écologique et solidaire 22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Travail, 23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Enseignement supérieur, recherche et innovation 23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Logement et Habitat durable Cf. 223 en l'absence de titre 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Outre-mer 24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ohésion des territoires et des relations avec les collectivités territoriales 24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Solidarités et Santé 25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éfense 47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yes à Façon – Établissements publics locaux d’enseignement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Lycées professionnels maritimes (contractuels) 50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EPLEFPA 50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E.P.L.E. (personnels propres des GRETA) 54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ARMI Grenoble 54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E.P.L.E. ( dispositif d’emplois jeunes) 550 à 569 – 571 à 599</text:p>
          </table:table-cell>
          <table:table-cell table:number-columns-repeated="1023"/>
        </table:table-row>
        <table:table-row table:style-name="ro11">
          <table:table-cell table:style-name="ce37" office:value-type="string" calcext:value-type="string">
            <text:p>Etablissement Mutualisateur de Clermont Ferrand pour les agents de l'éduc nat payés las Contrats d'Avenir, pour le lycée S. APPOLINAIRE 57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onseil supérieur de l’audiovisuel (01/01/2015 – Paris) 602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Office National des Forêts – O.N.F. 60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Voies Navigables de France (01/01/2013- Lille) 62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EREMA (01/01/2014 – Lyon) 62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gence nationale de contrôle du logement social (ANCOLS) (01/01/2015 - Paris) 62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Budget annexe du contrôle et de l’exploitation aériens - B.A.C.E.A 62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de l’Aviation Civile 629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École nationale supérieure maritime (Marseille 01/01/2011) Bibliothèque Nationale et Universitaire de Strasbourg (01/01/2014) 70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Office public de la langue occitane (GIP- SLR de Toulouse ) - GIP Mission de la mémoire de l’esclavage, des traites et de leurs abolitions (Paris 01/01/2018) 70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Office national d'information sur les enseignements et les professions (ONISEP) 702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gence nationale pour l'amélioration des conditions de travail (ANACT)- Institut national du travail, de l’emploi et de la formation professionnelle (INTEFP - Lyon) – Centre d’études de l’emploi (Bobigny 01/01/2014) 70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gence nationale pour l'amélioration de l'habitat (ANAH) 70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gence de Financement des Infrastructures des Transports de France 70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stitut régionaux d’administration 70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Office national des anciens combattants (ONAC). 70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onservatoire de l'espace littoral et des rivages lacustres – Établissement public du Marais poitevin (01/11/2011). 70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Fonds national d'aide à la pierre (Paris 01/09/2016) – GIP « Europe des projets architecturaux et urbains » (Nanterre)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de la magistrature de Bordeaux, Institut d’administration des entreprises de Paris, 71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entre Local d’Information et de Coordination (Bordeaux) - GIP « Guichet entreprises » (Paris 01/01/2012) 71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gence Bibliographique de l’Enseignement Supérieur (ABES - Montpellier). 71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entre des oeuvres universitaires et scolaires de La Réunion 71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supérieure des arts et techniques du théâtre (Lyon 1/1/2017) 71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vale (Rennes 1/01/2017) 715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aison Départementale des Personnes Handicapées (Réunion) –Fonds pour l’Insertion des Personnes Handicapées dans la Fonction Publique (Paris) 716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École Nationale des Travaux Publics de l’Etat (Lyon) – Haute Autorité pour la Diffusion des OEuvres et la Protection des droits sur Internet (Paris 01/01/2013) 71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Maison des sciences de l'Homme. 71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s d'architecture 71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stitut National Universitaire Champollion (SLR Toulouse 1er janvier 2017) <text:s/>720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Institut d'enseignement supérieur et de recherche en alimentation, santé animale, sciences agronomiques et environnement. (VETAGROSUP -Lyon 01/01/2012 - Dijon 01/01/2013) - École nationale vétérinaire agroalimentaire et de l’alimentation (Nantes 01/01/2014) <text:s/>72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d’Ingénieurs de Brest (Rennes - 01/01/2012) 72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c national de la Vanoise - École Nationale des Chartes (Paris) 72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Office national de protection des réfugiés et des apatrides (OFPRA) 724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arc national de la Guadeloupe - Agence de gestion et de recouvrement des avoirs saisis et confisqués (Paris 01/04/2011) <text:s/>72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cadémie nationale de médecine 72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s Nationales Supérieures de Chimie (Rennes, Lille, Paris) 727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roupement d’intérêt public « PULVES » (Montpellier) Agence Française des villes et territoires méditerranéens durables (Marseille) <text:s text:c="2"/>72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gence du Service Civique 72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supérieure du paysage (Versailles) 73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grocampus Ouest (Rennes) Observatoire de Nice 73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nstitut d'Études Politiques de Toulouse – École Nationale Supérieure de l’Électronique et de ses Applications (Versailles) – Institut national des sciences appliquées (Rennes) (01/01/2012) <text:s text:c="3"/>73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Haut Conseil du Commissariat aux Comptes (Paris) 73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EP d’Aix-en-Provence (Marseille - 01/01/2011) – IEP de Bordeaux (Bordeaux – 01/01/2014) <text:s text:c="2"/>73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gences Régionales de Santé 73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GIP Grande École du Numérique, (SLR Nanterre 01/03/2017) 73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stitut polytechnique du Grand Paris (Nanterre 01/03/2016) 73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ours complémentaires des EPSCP 73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tablissement public de coopération scientifique « Aix Marseille Université » - Institut de Physique du Globe <text:s text:c="4"/>73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d'administration 74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entre d'études et de recherches sur les qualifications (CEREQ) 74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omités de protection des personnes 74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Réseau Canopé 74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GIP cité des métiers du Val de Marne (1er janvier 2018) 74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entre international d'études pédagogiques (CIEP) 74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entre national d’enseignement à distance (CNED) 74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s nationales d’arts plastiques (Bourges, Dijon, Limoges, Nice) 74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stitut national des Invalides 75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École nationale supérieure des arts et industries textiles de Roubaix (Lille) – École nationale supérieure d’arts de Paris-Cergy (Nanterre – 01/01/2015) – École nationale supérieure d'arts de Limoges (Limoges) <text:s text:c="2"/>75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supérieure Mines-Télécom Atlantique 75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GIP " Santé et numérique Hauts-de-France » (Amiens) 755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Institut Mines Télécom (École nationale supérieure des mines d'Alès, Télécom École de Management, École nationale supérieure des mines d'Albi-Carmaux, Bretagne Pays de la Loire, École nationale supérieure Mines-Télécom Lille Douai) <text:s text:c="13"/>75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tablissement. Public Foncier 75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Masse des douanes 75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stitut national du sport de l’expertise et de la performance (INSEP) 76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École nationale supérieure des mines de Paris (personnels rémunérés sur budget propre) – Institut Mines Télécom (École nationale supérieure des mines de Saint-Etienne) <text:s text:c="29"/>76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Météo-France 76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GIP AMUE (01/01/2011) 76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Muséum national d’histoire naturelle 764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nstitut Supérieur de Mécanique de Paris (Bobigny) - École Nationale Supérieure de Mécanique et des Microtechniques de Besançon (01/01/2015) <text:s text:c="33"/>76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ENGEES école nationale du génie de l'eau et de l'environnement de Strasbourg <text:s text:c="17"/>76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Musée de la marine (Paris 01/04/2017) <text:s text:c="36"/>76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supérieure des techniques avancées Paris Tech (01/01/2017) <text:s text:c="17"/>77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aisse d’amortissement de la dette sociale 77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c national des Pyrénées occidentales, Musée Guimet (Paris) 77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Maison départementale des adolescents (Nantes 01/01/2012) - GIP de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GIP développement social urbain – GIP services à la personne (Réunion) 779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Établissement public du musée du quai Branly - Établissement public national Sèvres Cité de la Céramique (Nanterre) (01/02/2011) – Établissement public du musée Picasso (Paris 01/10/2012) – Etablissement public du musée national Jean-Jacques Henner et du musée national Gustave Moreau (Paris 01/07/2018) <text:s text:c="8"/>78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Musée de l'Armée (Paris 01/01/2016) 78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stitut national d’études démographiques 78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entre de ressources d'expertise et de performance sportive 78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GIP Bourse, solidarité et vacances (Créteil), École Française d’Extrême-Orient (PARIS) <text:s text:c="14"/>78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entre National de la Propriété Forestière CNPF (Nanterre 01/01/2010) <text:s text:c="13"/>78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Musée national du sport (01/01/2012) 78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d’administration pénitentiaire 789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Groupement d’intérêt public pour la réhabilitation de l’étang de Berre – GIP littoral aquitain (Bordeaux) – GIP Bibliothèque universitaire des langues et civilisations (Paris 01/01/2014) – GIP Institut d'Auvergne de Développement des Territoires (Clermont-Ferrand 01/04/2016) <text:s text:c="20"/>79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c national des calanques (Marseille), Institut national de la jeunesse et de l’éducation populaire (Paris) <text:s text:c="10"/>79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IP « Agence Socrates / Léonardo de Vinci » (Bordeaux) – GIP « Mission du centenaire de la première guerre mondiale 1914-2014 » (Paris 01/07/2012) <text:s text:c="25"/>79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stitut national des sciences appliquées de Lyon (Lyon) - Institut des (Paris 01/07/2012) <text:s text:c="15"/>79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GIP « plateforme régionale d'oncologie de Martinique » (01/01/2017) 79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gence pour l’enseignement français à l’étranger (DSFIPE) 79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gence française de lutte contre le dopage 79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gence nationale de lutte contre l’illettrisme 797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roupement d’intérêt public pour la gestion des outils de l’environnement de l’emploi et de la formation professionnelle en Corse <text:s text:c="10"/>798 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aisse de garantie du logement locatif social 799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IP « CICRP Belle de Mai » (Marseille) – GIP « francophonie – Nice 2013 » ( Nice 01/09/2012) – Campus de l’excellence sportive de Dinard (Rennes) <text:s text:c="11"/>80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stitut national d’histoire de l’art (Paris) 80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gence technique de l’information sur l’hospitalisation (Lyon) 80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Groupement d'intérêt public académique dans les domaines de 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IP « Pays et Quartiers d’Aquitaine » (Bordeaux), GIP « Grand Projet de Ville Marseille Septièmes » (Marseille), GIP « agence française pour l’adoption » (Paris) <text:s text:c="11"/>807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IP « centre de ressources régional pour la politique de la ville en Provence-Alpes-Côte d’Azur » (Marseille) – GIP « Agence départementale de prévention spécialisée » (Nantes) <text:s text:c="15"/>808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IP « Espaces Compétence » (Marseille), GIP « Conseil départemental de l’accès au droit de Loire-Atlantique » (Nantes – Rennes) – CDAD 41 (Tours) <text:s text:c="4"/>809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IP « Atlantech » (Nantes), Agence nationale de la recherche (Paris) – GIP École navale de Brest (Rennes 01/01/2013) <text:s text:c="9"/>81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s françaises (Rome – Athènes - sites de Paris) 81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stitut d’études politiques (Rennes – Lyon – Lille - Grenoble) 812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IP « Cellule de mesures et de bilans de la Loire estuarienne » (Nantes), École généraliste d’ingénieurs de Marseille <text:s text:c="3"/>81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Groupement d’intérêt public dans le domaine de l’innovation et du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transfert de technologie <text:s text:c="11"/>817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entre National de Développement du Sport CNDS (Paris) École nationale de voile et des sports nautiques (Rennes) <text:s text:c="11"/>818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IP « Réussite éducative de Bordeaux » - GIP pour la reconstitution des titres de propriété en Corse GIRTEC (Ajaccio). École nationale des sports de montagne (Lyon) <text:s text:c="11"/>81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stitut Supérieur d’Aéronautique et de l’Espace (ISAE) <text:s text:c="12"/>82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tablissement public de la porte Dorée - Cité nationale de l’histoire de l’immigration <text:s/>82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gence nationale du traitement automatisé des infractions (Paris) 82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Service hydrographique et océanographique de la Marine (SHOM -Rennes). <text:s text:c="6"/>82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supérieure des officiers de sapeurs-pompiers (Marseille) <text:s text:c="8"/>825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École nationale supérieure de police (Grenoble) - Conseil national des activités privées de sécurité (Paris 01/04/2012) <text:s text:c="2"/>82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tablissements publics de coopération scientifique – Communautés d’universités et d’établissements non RCE * <text:s text:c="2"/>82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tablissement de communication et de production audiovisuelle de la défense (ECPAD) (Paris) <text:s text:c="9"/>828 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tablissement de préparation et de réponse aux urgences sanitaires (EPRUS) (Paris) <text:s text:c="3"/>829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EPSCP autonomes au 1er janvier 2009 830 à 84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ergy-Pontoise 83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orse 83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Limoges 83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Lyon I 83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Marne la Vallée 83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Mulhouse 83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is V 84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is VI 84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is VII 84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La Rochelle 84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Saint-Etienne 84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Strasbourg 84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Toulouse I 84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Troyes 847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PSCP autonomes au 1er janvier 2010 848 à 88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ngers 85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vignon et Pays du Vaucluse 85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Besançon (Franche-Comté) 85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Bordeaux-I - Sciences et technologies 85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Bordeaux- II - Victor-Segalen 85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Bretagne-Sud 85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ijon - Bourgogne 85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ENS de Lyon : LSH et Sciences 85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ENS ULM 85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Grenoble-I Joseph-Fourier 86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P Grenoble 86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P Toulouse 86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Lille-II Droit et santé 86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Littoral Côte d'Opale (Dunkerque) 86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Lyon-III Jean-Moulin 86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Nantes 86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Nice Sophia-Antipolis 87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is-II Panthéon-Assas 87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is-Nord (Paris-XIII - Villetaneuse) 87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is-XI Paris-Sud (Orsay) 87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is Est Créteil Val de Marne 87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u et Pays de l'Adour 87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oitiers 87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Rennes-I 87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Rennes-II - Haute-Bretagne. 87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Toulouse-III - Paul-Sabatier 87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Tours - François-Rabelais 88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UBO (université de Bretagne Occidentale) 88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UTBM (université technologique de Belfort-Montbéliard) 88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UTC (université technologique de Compiègne). 88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UVSQ (université Versailles Saint-Quentin) 88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Valenciennes et du Hainaut-Cambrésis 885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PSCP autonomes au 1er janvier 2011 886 à 922 **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miens 88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rras 88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Bordeaux III 88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Bordeaux IV 88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aen 89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hambéry 89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vry 89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Grenoble II 89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Le Havre 90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Le Mans 90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Lille I 90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Nîmes 90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Orléans 90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is I 90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is III 90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is IV 90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is IX 90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Reims 91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Rouen 91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Toulouse II 91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ormale Supérieure de Cachan 91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Supérieure d’Ingénieurs de Bourges 91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Supérieure de Chimie de Montpellier 91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Centrale de Nantes 91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d’ingénieurs de Tarbes 91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stitut national des sciences appliquées de Rouen 92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himie Paris Tech 92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Centrale de Paris 922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PSCP autonomes au 1er janvier 2012 923 à 93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erpignan (initialement prévue au 1er janvier 2011) 91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ix-Marseille (fusion des ministères 830-848-849) 92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Lorraine (fusion des ministères 839-862-867-903) 92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Lille III – Charles de Gaulle 92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Lyon II – Lumière 92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ollège de France 92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centrale de Lille 92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des Hautes Études en Sciences Sociales 93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Supérieure d’Ingénieurs de Caen 93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stitut National des Sciences Appliquées de Toulouse 93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Grenoble III - Stendhal 93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Montpellier III 93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is VIII 93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Paris X 93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Toulon 93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EPSCP autonomes au 1er janvier 2013 939 à 94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La Réunion (initialement prévue au 1er janvier 2011) 91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Université des Antilles 93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stitut National des Sciences Appliquées de Strasbourg 94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Supérieure de Mécanique et d’Aéronautique de Poitiers <text:s text:c="9"/>94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Centrale de Lyon (initialement prévue au 1er janvier 2012) 92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Pratique des Hautes Études de Paris 94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entre National des Arts et Métiers de Paris 94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EPSCP autonomes au 1er janvier 2014 944 à 94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centrale de Marseille 94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stitut des sciences appliquées Centre Val de Loire (inclut le 916) 94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Université de Bordeaux (fusion des ministères 853-854-889) 947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École Nationale Supérieure de Rennes (915 – antenne rennaise érigée en EPSCP à compter du 01/01/2014) <text:s text:c="4"/>948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PSCP autonomes au 1er janvier 2015 949 à 95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Institut national des sciences appliquées de Rennes (initialement prévu au 1er janvier 2014) <text:s text:c="6"/>94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Université de Montpellier ( fusion des ministères 837 et 868) 94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Université de la Guyane (scission du code ministère 939) 95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supérieure de chimie de Rennes 95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supérieure des arts et métiers 95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École Nationale Supérieure d’Informatique pour l’Industrie et l’Entreprise d’Évry <text:s text:c="4"/>953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EPSCP autonomes au 1er janvier 2016 954 à 955</text:p>
          </table:table-cell>
          <table:table-cell table:style-name="ce40" table:number-columns-repeated="1023"/>
        </table:table-row>
        <table:table-row table:style-name="ro10">
          <table:table-cell office:value-type="string" calcext:value-type="string">
            <text:p>Universités des Alpes (fusion des ministères 860-899-934) 95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Sigma Clermont-Ferrand (fusion 206-727-738-932) 955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EPSCP autonomes au 1er janvier 2017 956 à 95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Université de Clermont-Auvergne (fusion des ministères 832-856) 956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OMUE de Lille 957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OMUE de Lyon (février 2017) 95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EPSCP autonomes au 1er janvier 2018 959 à 96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Sorbonne Université (fusion 841-908) 95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Université de Lille (fusion 864-902-925) 96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OMUE Université Côte d'Azur 96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EPSCP autonomes au 1er janvier 2019 962 à 964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Université de Paris ( fusion 840-842) report au 1er janvier 2020 96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OMUE Université fédérale Toulouse Midi Pyrénées 963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Observatoire de Paris 964</text:p>
          </table:table-cell>
          <table:table-cell table:number-columns-repeated="1023"/>
        </table:table-row>
        <table:table-row table:style-name="ro10" table:number-rows-repeated="10483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EP par ordre alphabétique'.$A$1" table:cell-range-address="$'CODES MIN 2019'.$A$1:.$A$378"/>
        </table:named-expressions>
      </table:table>
      <table:named-expressions/>
      <table:database-ranges>
        <table:database-range table:name="__Anonymous_Sheet_DB__0" table:target-range-address="'EP par ordre alphabétique'.A2:'EP par ordre alphabétique'.H201" table:display-filter-buttons="true" table:orientation="column"/>
        <table:database-range table:name="__Anonymous_Sheet_DB__12" table:target-range-address="Culture.A2:Culture.H44" table:orientation="column"/>
        <table:database-range table:name="__Anonymous_Sheet_DB__15" table:target-range-address="'CODES MIN 2019'.A1:'CODES MIN 2019'.A37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1.99mm" fo:margin-bottom="13mm" fo:margin-left="10mm" fo:margin-right="11.01mm" style:print-page-order="ttb" style:first-page-number="1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1.89mm" fo:margin-bottom="12.89mm" fo:margin-left="9.54mm" fo:margin-right="11.15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14:48:00.2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griculture_20_et_20_alimentation" style:display-name="PageStyle_agriculture et alim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_20_par_20_ordre_20_alphabétique" style:display-name="PageStyle_EP par ordre alphabétiq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mées" style:display-name="PageStyle_Armé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MIER_20_MINISTRE" style:display-name="PageStyle_PREMIER MINI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conomiques_20_et_20_financiers" style:display-name="PageStyle_Economiques et financie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uc_20_nat_20_jeunesse" style:display-name="PageStyle_Educ nat jeuness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érieur" style:display-name="PageStyle_intérieu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orts" style:display-name="PageStyle_sport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avail" style:display-name="PageStyle_travai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ogement_20_habitat_20_durable" style:display-name="PageStyle_logement habitat durab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seignement_20_sup_20_recherche_20_inno" style:display-name="PageStyle_enseignement sup recherche in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ulture" style:display-name="PageStyle_Cultu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ansition_20_écolo_20_et_20_solidaire" style:display-name="PageStyle_transition écolo et solidai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stice" style:display-name="PageStyle_Justi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DES_20_MIN_20_2019" style:display-name="PageStyle_CODES MIN 20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olidarité_20_et_20_Santé" style:display-name="PageStyle_Solidarité et Santé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1-29T15:01:45.378000000</meta:creation-date>
    <dc:language>fr-FR</dc:language>
    <meta:editing-duration>P0D</meta:editing-duration>
    <meta:generator>LibreOffice/6.1.6.3.M9$Windows_X86_64 LibreOffice_project/ba0884e6ed0832b75b86e5a1cd45ee961485837a</meta:generator>
    <meta:document-statistic meta:table-count="16" meta:cell-count="264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